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560000017200000246D312DC5AAE59EEBF.wmf" manifest:media-type="image/x-wmf"/>
  <manifest:file-entry manifest:full-path="Pictures/100002010000000E00000016E6EB9A77FF47F8A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006cm" fo:margin-left="0cm" fo:margin-top="0cm" fo:margin-bottom="0cm" table:align="left"/>
    </style:style>
    <style:style style:name="Таблица1.A" style:family="table-column">
      <style:table-column-properties style:column-width="0.106cm"/>
    </style:style>
    <style:style style:name="Таблица1.B" style:family="table-column">
      <style:table-column-properties style:column-width="0.198cm"/>
    </style:style>
    <style:style style:name="Таблица1.C" style:family="table-column">
      <style:table-column-properties style:column-width="17.501cm"/>
    </style:style>
    <style:style style:name="Таблица1.D" style:family="table-column">
      <style:table-column-properties style:column-width="0.1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background-color="#ced3f1" fo:padding="0cm" fo:border="none">
        <style:background-image/>
      </style:table-cell-properties>
    </style:style>
    <style:style style:name="Таблица1.B1" style:family="table-cell">
      <style:table-cell-properties style:vertical-align="" fo:background-color="#f4f3f8" fo:padding="0cm" fo:border="none">
        <style:background-image/>
      </style:table-cell-properties>
    </style:style>
    <style:style style:name="Таблица1.C1" style:family="table-cell">
      <style:table-cell-properties style:vertical-align=""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2" style:family="table">
      <style:table-properties style:width="18.006cm" fo:margin-left="0cm" fo:margin-top="0cm" fo:margin-bottom="0cm" table:align="left"/>
    </style:style>
    <style:style style:name="Таблица2.A" style:family="table-column">
      <style:table-column-properties style:column-width="0.106cm"/>
    </style:style>
    <style:style style:name="Таблица2.B" style:family="table-column">
      <style:table-column-properties style:column-width="0.198cm"/>
    </style:style>
    <style:style style:name="Таблица2.C" style:family="table-column">
      <style:table-column-properties style:column-width="17.501cm"/>
    </style:style>
    <style:style style:name="Таблица2.D" style:family="table-column">
      <style:table-column-properties style:column-width="0.19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background-color="#ced3f1" fo:padding="0cm" fo:border="none">
        <style:background-image/>
      </style:table-cell-properties>
    </style:style>
    <style:style style:name="Таблица2.B1" style:family="table-cell">
      <style:table-cell-properties style:vertical-align="" fo:background-color="#f4f3f8" fo:padding="0cm" fo:border="none">
        <style:background-image/>
      </style:table-cell-properties>
    </style:style>
    <style:style style:name="Таблица2.C1" style:family="table-cell">
      <style:table-cell-properties style:vertical-align=""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3" style:family="table">
      <style:table-properties style:width="15.998cm" fo:margin-left="-0.109cm" fo:margin-top="0cm" fo:margin-bottom="0cm" table:align="left"/>
    </style:style>
    <style:style style:name="Таблица3.A" style:family="table-column">
      <style:table-column-properties style:column-width="1.799cm"/>
    </style:style>
    <style:style style:name="Таблица3.B" style:family="table-column">
      <style:table-column-properties style:column-width="4.6cm"/>
    </style:style>
    <style:style style:name="Таблица3.C" style:family="table-column">
      <style:table-column-properties style:column-width="3.2cm"/>
    </style:style>
    <style:style style:name="Таблица3.D" style:family="table-column">
      <style:table-column-properties style:column-width="6.39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09cm" fo:padding-right="0.109cm" fo:padding-top="0.18cm" fo:padding-bottom="0.18cm" fo:border-left="none" fo:border-right="0.5pt solid #000000" fo:border-top="0.5pt solid #000000" fo:border-bottom="0.5pt solid #000000"/>
    </style:style>
    <style:style style:name="Таблица3.B1" style:family="table-cell">
      <style:table-cell-properties fo:padding-left="0.109cm" fo:padding-right="0.109cm" fo:padding-top="0.18cm" fo:padding-bottom="0.18cm" fo:border="0.5pt solid #000000"/>
    </style:style>
    <style:style style:name="Таблица3.D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/>
    </style:style>
    <style:style style:name="Таблица3.A2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Таблица3.A3" style:family="table-cell">
      <style:table-cell-properties fo:padding-left="0.109cm" fo:padding-right="0.109cm" fo:padding-top="0.18cm" fo:padding-bottom="0.18cm" fo:border="none"/>
    </style:style>
    <style:style style:name="Таблица3.C30" style:family="table-cell">
      <style:table-cell-properties style:vertical-align="bottom" fo:padding-left="0.109cm" fo:padding-right="0.109cm" fo:padding-top="0.18cm" fo:padding-bottom="0.18cm" fo:border="none"/>
    </style:style>
    <style:style style:name="Таблица3.A406" style:family="table-cell">
      <style:table-cell-properties style:vertical-align="middle" fo:padding-left="0.109cm" fo:padding-right="0.109cm" fo:padding-top="0.18cm" fo:padding-bottom="0.18cm" fo:border="none"/>
    </style:style>
    <style:style style:name="Таблица3.A1187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3.B1187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3.C1187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3.D1187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text-properties style:font-name="Arial" fo:font-size="10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bold" style:font-size-asian="10pt" style:font-style-asian="normal" style:font-weight-asian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10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392c69" loext:opacity="100%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16" style:family="paragraph" style:parent-style-name="Standard" style:list-style-name="">
      <style:paragraph-properties fo:margin-left="0cm" fo:margin-right="0cm" fo:text-align="end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9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text-indent="0.953cm" style:auto-text-indent="false"/>
    </style:style>
    <style:style style:name="P20" style:family="paragraph" style:parent-style-name="Standard">
      <style:paragraph-properties fo:margin-left="0.6cm" fo:margin-right="0cm" fo:text-align="start" style:justify-single-word="false" fo:orphans="0" fo:widows="0" fo:text-indent="0cm" style:auto-text-indent="false">
        <style:tab-stops/>
      </style:paragraph-properties>
    </style:style>
    <style:style style:name="T1" style:family="text">
      <style:text-properties style:text-line-through-style="none" style:text-line-through-type="none" style:font-name="Arial" fo:font-size="10pt" fo:font-style="normal" style:text-underline-style="none" fo:font-weight="bold" style:font-size-asian="10pt" style:font-style-asian="normal" style:font-weight-asian="bold"/>
    </style:style>
    <style:style style:name="T2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3" style:family="text">
      <style:text-properties style:text-line-through-style="none" style:text-line-through-type="none" style:text-position="sub 58%" style:font-name="Arial" fo:font-size="10pt" fo:font-style="normal" style:text-underline-style="none" fo:font-weight="normal" style:font-size-asian="10pt" style:font-style-asian="normal" style:font-weight-asian="normal"/>
    </style:style>
    <style:style style:name="T4" style:family="text">
      <style:text-properties fo:color="#392c69" loext:opacity="100%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5" style:family="text">
      <style:text-properties fo:color="#0000ff" loext:opacity="100%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6" style:family="text">
      <style:text-properties style:font-name="Arial" fo:font-size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h text:style-name="P4" text:outline-level="1"><text:span text:style-name="T1">ПРАВИТЕЛЬСТВО РОССИЙСКОЙ ФЕДЕРАЦИИ</text:span></text:h>
      <text:p text:style-name="P6"/>
      <text:p text:style-name="P3"><text:span text:style-name="T1">РАСПОРЯЖЕНИЕ</text:span></text:p>
      <text:p text:style-name="P3"><text:span text:style-name="T1">от 12 октября 2019 г. N 2406-р</text:span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B1" office:value-type="string">
            <text:p text:style-name="P1"/>
          </table:table-cell>
          <table:table-cell table:style-name="Таблица1.C1" office:value-type="string">
            <text:p text:style-name="P5"><text:span text:style-name="T4">Список изменяющих документов</text:span></text:p>
            <text:p text:style-name="P5"><text:span text:style-name="T4">(в ред. распоряжений Правительства РФ от 26.04.2020 </text:span><text:a xlink:type="simple" xlink:href="consultantplus://offline/ref=64F6FC843429E5B6693762CA7E646BDBEE3E22B3976479AD0851879D9D7FA1346F00E1953E74FC5E8FBC65C70FA52B2F907C11D30D1E7557D6w6H" text:style-name="Default_20_Style" text:visited-style-name="Default_20_Style"><text:span text:style-name="T5">N 1142-р</text:span></text:a><text:span text:style-name="T4">,</text:span></text:p>
            <text:p text:style-name="P5"><text:span text:style-name="T4">от 12.10.2020 </text:span><text:a xlink:type="simple" xlink:href="consultantplus://offline/ref=64F6FC843429E5B6693762CA7E646BDBEE3D26B7966B79AD0851879D9D7FA1346F00E1953E74FC5E8FBC65C70FA52B2F907C11D30D1E7557D6w6H" text:style-name="Default_20_Style" text:visited-style-name="Default_20_Style"><text:span text:style-name="T5">N 2626-р</text:span></text:a><text:span text:style-name="T4">, от 23.11.2020 </text:span><text:a xlink:type="simple" xlink:href="consultantplus://offline/ref=64F6FC843429E5B6693762CA7E646BDBEE3D2BB1906B79AD0851879D9D7FA1346F00E1953E74FC5E8FBC65C70FA52B2F907C11D30D1E7557D6w6H" text:style-name="Default_20_Style" text:visited-style-name="Default_20_Style"><text:span text:style-name="T5">N 3073-р</text:span></text:a><text:span text:style-name="T4">, от 23.12.2021 </text:span><text:a xlink:type="simple" xlink:href="consultantplus://offline/ref=64F6FC843429E5B6693762CA7E646BDBE93B27B1906A79AD0851879D9D7FA1346F00E1953E74FC5E8FBC65C70FA52B2F907C11D30D1E7557D6w6H" text:style-name="Default_20_Style" text:visited-style-name="Default_20_Style"><text:span text:style-name="T5">N 3781-р</text:span></text:a><text:span text:style-name="T4">,</text:span></text:p>
            <text:p text:style-name="P5"><text:span text:style-name="T4">от 30.03.2022 </text:span><text:a xlink:type="simple" xlink:href="consultantplus://offline/ref=64F6FC843429E5B6693762CA7E646BDBE93A20B69F6F79AD0851879D9D7FA1346F00E1953E74FC5E8FBC65C70FA52B2F907C11D30D1E7557D6w6H" text:style-name="Default_20_Style" text:visited-style-name="Default_20_Style"><text:span text:style-name="T5">N 660-р</text:span></text:a><text:span text:style-name="T4">, от 24.08.2022 </text:span><text:a xlink:type="simple" xlink:href="consultantplus://offline/ref=64F6FC843429E5B6693762CA7E646BDBE93926B6926579AD0851879D9D7FA1346F00E1953E74FC5E8FBC65C70FA52B2F907C11D30D1E7557D6w6H" text:style-name="Default_20_Style" text:visited-style-name="Default_20_Style"><text:span text:style-name="T5">N 2419-р</text:span></text:a><text:span text:style-name="T4">, от 06.10.2022 </text:span><text:a xlink:type="simple" xlink:href="consultantplus://offline/ref=64F6FC843429E5B6693762CA7E646BDBE9392BB1926C79AD0851879D9D7FA1346F00E1953E74FC5E8FBC65C70FA52B2F907C11D30D1E7557D6w6H" text:style-name="Default_20_Style" text:visited-style-name="Default_20_Style"><text:span text:style-name="T5">N 2927-р</text:span></text:a><text:span text:style-name="T4">,</text:span></text:p>
            <text:p text:style-name="P5"><text:span text:style-name="T4">от 24.12.2022 </text:span><text:a xlink:type="simple" xlink:href="consultantplus://offline/ref=64F6FC843429E5B6693762CA7E646BDBE93826BE966879AD0851879D9D7FA1346F00E1953E74FC5E8FBC65C70FA52B2F907C11D30D1E7557D6w6H" text:style-name="Default_20_Style" text:visited-style-name="Default_20_Style"><text:span text:style-name="T5">N 4173-р</text:span></text:a><text:span text:style-name="T4">)</text:span></text:p>
          </table:table-cell>
          <table:table-cell table:style-name="Таблица1.B1" office:value-type="string">
            <text:p text:style-name="P12"/>
          </table:table-cell>
        </table:table-row>
      </table:table>
      <text:p text:style-name="P8"/>
      <text:p text:style-name="P18"><text:span text:style-name="T2">1. Утвердить:</text:span></text:p>
      <text:p text:style-name="P19"><text:span text:style-name="T2">перечень жизненно необходимых и важнейших лекарственных препаратов для медицинского применения согласно </text:span><text:a xlink:type="simple" xlink:href="#Par34" text:style-name="Default_20_Style" text:visited-style-name="Default_20_Style"><text:span text:style-name="T5">приложению N 1</text:span></text:a><text:span text:style-name="T2">;</text:span></text:p>
      <text:p text:style-name="P13"><text:span text:style-name="T2">(в ред. </text:span><text:a xlink:type="simple" xlink:href="consultantplus://offline/ref=64F6FC843429E5B6693762CA7E646BDBEE3D26B7966B79AD0851879D9D7FA1346F00E1953E74FC5E8BBC65C70FA52B2F907C11D30D1E7557D6w6H" text:style-name="Default_20_Style" text:visited-style-name="Default_20_Style"><text:span text:style-name="T5">распоряжения</text:span></text:a><text:span text:style-name="T2"> Правительства РФ от 12.10.2020 N 2626-р)</text:span></text:p>
      <text:p text:style-name="P19"><text:span text:style-name="T2">перечень лекарственных препаратов для медицинского применения, в том числе лекарственных препаратов для медицинского применения, назначаемых по решению врачебных комиссий медицинских организаций, согласно </text:span><text:a xlink:type="simple" xlink:href="consultantplus://offline/ref=64F6FC843429E5B6693762CA7E646BDBE93825B7956E79AD0851879D9D7FA1346F00E1953E76FA5D8FBC65C70FA52B2F907C11D30D1E7557D6w6H" text:style-name="Default_20_Style" text:visited-style-name="Default_20_Style"><text:span text:style-name="T5">приложению N 2</text:span></text:a><text:span text:style-name="T2">;</text:span></text:p>
      <text:p text:style-name="P13"><text:span text:style-name="T2">(перечень утратил силу. - </text:span><text:a xlink:type="simple" xlink:href="consultantplus://offline/ref=64F6FC843429E5B6693762CA7E646BDBEE3D2BB1906B79AD0851879D9D7FA1346F00E1953E74FA5788BC65C70FA52B2F907C11D30D1E7557D6w6H" text:style-name="Default_20_Style" text:visited-style-name="Default_20_Style"><text:span text:style-name="T5">Распоряжение</text:span></text:a><text:span text:style-name="T2"> Правительства РФ от 23.11.2020 N 3073-р)</text:span></text:p>
      <text:p text:style-name="P19"><text:span text:style-name="T2">перечень лекарственных препаратов, предназначенных для обеспечения лиц, больных гемофилией, муковисцидозом, гипофизарным нанизмом, болезнью Гоше, злокачественными новообразованиями лимфоидной, кроветворной и родственных им тканей, рассеянным склерозом, гемолитико-уремическим синдромом, юношеским артритом с системным началом, мукополисахаридозом I, II и VI типов, апластической анемией неуточненной, наследственным дефицитом факторов II (фибриногена), VII (лабильного), X (Стюарта - Прауэра), лиц после трансплантации органов и (или) тканей, согласно </text:span><text:a xlink:type="simple" xlink:href="consultantplus://offline/ref=64F6FC843429E5B6693762CA7E646BDBE93825B7956E79AD0851879D9D7FA1346F00E1953E70FF5E8FBC65C70FA52B2F907C11D30D1E7557D6w6H" text:style-name="Default_20_Style" text:visited-style-name="Default_20_Style"><text:span text:style-name="T5">приложению N 3</text:span></text:a><text:span text:style-name="T2">;</text:span></text:p>
      <text:p text:style-name="P13"><text:span text:style-name="T2">(в ред. </text:span><text:a xlink:type="simple" xlink:href="consultantplus://offline/ref=64F6FC843429E5B6693762CA7E646BDBEE3E22B3976479AD0851879D9D7FA1346F00E1953E74FC5E8BBC65C70FA52B2F907C11D30D1E7557D6w6H" text:style-name="Default_20_Style" text:visited-style-name="Default_20_Style"><text:span text:style-name="T5">распоряжения</text:span></text:a><text:span text:style-name="T2"> Правительства РФ от 26.04.2020 N 1142-р)</text:span></text:p>
      <text:p text:style-name="P19"><text:span text:style-name="T2">минимальный ассортимент лекарственных препаратов, необходимых для оказания медицинской помощи, согласно </text:span><text:a xlink:type="simple" xlink:href="consultantplus://offline/ref=64F6FC843429E5B6693762CA7E646BDBE93825B7956E79AD0851879D9D7FA1346F00E1953E70F85789BC65C70FA52B2F907C11D30D1E7557D6w6H" text:style-name="Default_20_Style" text:visited-style-name="Default_20_Style"><text:span text:style-name="T5">приложению N 4</text:span></text:a><text:span text:style-name="T2">.</text:span></text:p>
      <text:p text:style-name="P19"><text:span text:style-name="T2">2. Признать утратившим силу </text:span><text:a xlink:type="simple" xlink:href="consultantplus://offline/ref=64F6FC843429E5B6693762CA7E646BDBEE3A20B79E6879AD0851879D9D7FA1347D00B9993C70E25E88A9339649DFw3H" text:style-name="Default_20_Style" text:visited-style-name="Default_20_Style"><text:span text:style-name="T5">распоряжение</text:span></text:a><text:span text:style-name="T2"> Правительства Российской Федерации от 10 декабря 2018 г. N 2738-р (Собрание законодательства Российской Федерации, 2018, N 51, ст. 8075).</text:span></text:p>
      <text:p text:style-name="P19"><text:span text:style-name="T2">3. Настоящее распоряжение вступает в силу с 1 января 2020 г.</text:span></text:p>
      <text:p text:style-name="P7"/>
      <text:p text:style-name="P15"><text:span text:style-name="T2">Председатель Правительства</text:span></text:p>
      <text:p text:style-name="P15"><text:span text:style-name="T2">Российской Федерации</text:span></text:p>
      <text:p text:style-name="P15"><text:span text:style-name="T2">Д.МЕДВЕДЕВ</text:span></text:p>
      <text:p text:style-name="P7"/>
      <text:p text:style-name="P7"/>
      <text:p text:style-name="P7"/>
      <text:p text:style-name="P7"/>
      <text:p text:style-name="P7"/>
      <text:h text:style-name="P16" text:outline-level="1"><text:span text:style-name="T2">Приложение N 1</text:span></text:h>
      <text:p text:style-name="P15"><text:span text:style-name="T2">к распоряжению Правительства</text:span></text:p>
      <text:p text:style-name="P15"><text:span text:style-name="T2">Российской Федерации</text:span></text:p>
      <text:p text:style-name="P15"><text:span text:style-name="T2">от 12 октября 2019 г. N 2406-р</text:span></text:p>
      <text:p text:style-name="P7"/>
      <text:p text:style-name="P3"><text:span text:style-name="T1">ПЕРЕЧЕНЬ</text:span><text:bookmark-start text:name="Par34"/></text:p>
      <text:p text:style-name="P3"><text:span text:style-name="T1">ЖИЗНЕННО НЕОБХОДИМЫХ И ВАЖНЕЙШИХ ЛЕКАРСТВЕННЫХ ПРЕПАРАТОВ</text:span></text:p>
      <text:p text:style-name="P3"><text:span text:style-name="T1">ДЛЯ МЕДИЦИНСКОГО ПРИМЕНЕНИЯ</text:span></text:p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"/>
          </table:table-cell>
          <table:table-cell table:style-name="Таблица2.B1" office:value-type="string">
            <text:p text:style-name="P1"/>
          </table:table-cell>
          <table:table-cell table:style-name="Таблица2.C1" office:value-type="string">
            <text:p text:style-name="P5"><text:span text:style-name="T4">Список изменяющих документов</text:span></text:p>
            <text:p text:style-name="P5"><text:span text:style-name="T4">(в ред. распоряжений Правительства РФ от 12.10.2020 </text:span><text:a xlink:type="simple" xlink:href="consultantplus://offline/ref=64F6FC843429E5B6693762CA7E646BDBEE3D26B7966B79AD0851879D9D7FA1346F00E1953E74FC5E84BC65C70FA52B2F907C11D30D1E7557D6w6H" text:style-name="Default_20_Style" text:visited-style-name="Default_20_Style"><text:span text:style-name="T5">N 2626-р</text:span></text:a><text:span text:style-name="T4">,</text:span></text:p>
            <text:p text:style-name="P5"><text:span text:style-name="T4">от 23.11.2020 </text:span><text:a xlink:type="simple" xlink:href="consultantplus://offline/ref=64F6FC843429E5B6693762CA7E646BDBEE3D2BB1906B79AD0851879D9D7FA1346F00E1953E74FC5E84BC65C70FA52B2F907C11D30D1E7557D6w6H" text:style-name="Default_20_Style" text:visited-style-name="Default_20_Style"><text:span text:style-name="T5">N 3073-р</text:span></text:a><text:span text:style-name="T4">, от 23.12.2021 </text:span><text:a xlink:type="simple" xlink:href="consultantplus://offline/ref=64F6FC843429E5B6693762CA7E646BDBE93B27B1906A79AD0851879D9D7FA1346F00E1953E74FC5E84BC65C70FA52B2F907C11D30D1E7557D6w6H" text:style-name="Default_20_Style" text:visited-style-name="Default_20_Style"><text:span text:style-name="T5">N 3781-р</text:span></text:a><text:span text:style-name="T4">, от 30.03.2022 </text:span><text:a xlink:type="simple" xlink:href="consultantplus://offline/ref=64F6FC843429E5B6693762CA7E646BDBE93A20B69F6F79AD0851879D9D7FA1346F00E1953E74FC5E84BC65C70FA52B2F907C11D30D1E7557D6w6H" text:style-name="Default_20_Style" text:visited-style-name="Default_20_Style"><text:span text:style-name="T5">N 660-р</text:span></text:a><text:span text:style-name="T4">,</text:span></text:p>
            <text:p text:style-name="P5"><text:soft-page-break/><text:span text:style-name="T4">от 24.08.2022 </text:span><text:a xlink:type="simple" xlink:href="consultantplus://offline/ref=64F6FC843429E5B6693762CA7E646BDBE93926B6926579AD0851879D9D7FA1346F00E1953E74FC5E84BC65C70FA52B2F907C11D30D1E7557D6w6H" text:style-name="Default_20_Style" text:visited-style-name="Default_20_Style"><text:span text:style-name="T5">N 2419-р</text:span></text:a><text:span text:style-name="T4">, от 06.10.2022 </text:span><text:a xlink:type="simple" xlink:href="consultantplus://offline/ref=64F6FC843429E5B6693762CA7E646BDBE9392BB1926C79AD0851879D9D7FA1346F00E1953E74FC5E8FBC65C70FA52B2F907C11D30D1E7557D6w6H" text:style-name="Default_20_Style" text:visited-style-name="Default_20_Style"><text:span text:style-name="T5">N 2927-р</text:span></text:a><text:span text:style-name="T4">, от 24.12.2022 </text:span><text:a xlink:type="simple" xlink:href="consultantplus://offline/ref=64F6FC843429E5B6693762CA7E646BDBE93826BE966879AD0851879D9D7FA1346F00E1953E74FC5E84BC65C70FA52B2F907C11D30D1E7557D6w6H" text:style-name="Default_20_Style" text:visited-style-name="Default_20_Style"><text:span text:style-name="T5">N 4173-р</text:span></text:a><text:span text:style-name="T4">)</text:span></text:p>
          </table:table-cell>
          <table:table-cell table:style-name="Таблица2.B1" office:value-type="string">
            <text:p text:style-name="P12"/>
          </table:table-cell>
        </table:table-row>
      </table:table>
      <text:p text:style-name="P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5"><text:span text:style-name="T2">Код АТХ</text:span></text:p>
          </table:table-cell>
          <table:table-cell table:style-name="Таблица3.B1" office:value-type="string">
            <text:p text:style-name="P5"><text:span text:style-name="T2">Анатомо-терапевтическо-химическая классификация (АТХ)</text:span></text:p>
          </table:table-cell>
          <table:table-cell table:style-name="Таблица3.B1" office:value-type="string">
            <text:p text:style-name="P5"><text:span text:style-name="T2">Лекарственные препараты</text:span></text:p>
          </table:table-cell>
          <table:table-cell table:style-name="Таблица3.D1" office:value-type="string">
            <text:p text:style-name="P5"><text:span text:style-name="T2">Лекарственные формы</text:span></text:p>
          </table:table-cell>
        </table:table-row>
        <table:table-row table:style-name="Таблица3.1">
          <table:table-cell table:style-name="Таблица3.A2" office:value-type="string">
            <text:p text:style-name="P5"><text:span text:style-name="T2">A</text:span></text:p>
          </table:table-cell>
          <table:table-cell table:style-name="Таблица3.A2" office:value-type="string">
            <text:p text:style-name="P17"><text:span text:style-name="T2">пищеварительный тракт и обмен веществ</text:span></text:p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02</text:span></text:p>
          </table:table-cell>
          <table:table-cell table:style-name="Таблица3.A3" office:value-type="string">
            <text:p text:style-name="P17"><text:span text:style-name="T2">препараты для лечения заболеваний, связанных с нарушением кислотности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02B</text:span></text:p>
          </table:table-cell>
          <table:table-cell table:style-name="Таблица3.A3" office:value-type="string">
            <text:p text:style-name="P17"><text:span text:style-name="T2">препараты для лечения язвенной болезни желудка и двенадцатиперстной кишки и гастроэзофагеальной рефлюксной болезни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02BA</text:span></text:p>
          </table:table-cell>
          <table:table-cell table:style-name="Таблица3.A3" office:value-type="string">
            <text:p text:style-name="P17"><text:span text:style-name="T2">блокаторы H2-гистаминовых рецепторов</text:span></text:p>
          </table:table-cell>
          <table:table-cell table:style-name="Таблица3.A3" office:value-type="string">
            <text:p text:style-name="P17"><text:span text:style-name="T2">ранитидин</text:span></text:p>
          </table:table-cell>
          <table:table-cell table:style-name="Таблица3.A3" office:value-type="string">
            <text:p text:style-name="P17"><text:span text:style-name="T2">раствор для внутривенного и внутримышеч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фамотидин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венного введения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C5E85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A02BC</text:span></text:p>
          </table:table-cell>
          <table:table-cell table:style-name="Таблица3.A3" office:value-type="string">
            <text:p text:style-name="P17"><text:span text:style-name="T2">ингибиторы протонного насоса</text:span></text:p>
          </table:table-cell>
          <table:table-cell table:style-name="Таблица3.A3" office:value-type="string">
            <text:p text:style-name="P17"><text:span text:style-name="T2">омепразол</text:span></text:p>
          </table:table-cell>
          <table:table-cell table:style-name="Таблица3.A3" office:value-type="string">
            <text:p text:style-name="P17"><text:span text:style-name="T2">капсулы;</text:span></text:p>
            <text:p text:style-name="P17"><text:span text:style-name="T2">капсулы кишечнорастворимые;</text:span></text:p>
            <text:p text:style-name="P17"><text:span text:style-name="T2">лиофилизат для приготовления раствора для внутривенного введения;</text:span></text:p>
            <text:p text:style-name="P17"><text:span text:style-name="T2">лиофилизат для приготовления раствора для инфузий;</text:span></text:p>
            <text:p text:style-name="P17"><text:span text:style-name="T2">порошок для приготовления суспензии для приема внутрь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эзомепразол</text:span></text:p>
          </table:table-cell>
          <table:table-cell table:style-name="Таблица3.A3" office:value-type="string">
            <text:p text:style-name="P17"><text:span text:style-name="T2">капсулы кишечнорастворимые;</text:span></text:p>
            <text:p text:style-name="P17"><text:span text:style-name="T2">лиофилизат для приготовления раствора для внутривенного введения;</text:span></text:p>
            <text:p text:style-name="P17"><text:span text:style-name="T2">таблетки кишечнорастворимые, покрытые пленочной оболочкой;</text:span></text:p>
            <text:p text:style-name="P17"><text:span text:style-name="T2">таблетки, покрытые кишечнорастворимой оболочкой;</text:span></text:p>
            <text:p text:style-name="P17"><text:span text:style-name="T2">таблетки, покрытые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02BX</text:span></text:p>
          </table:table-cell>
          <table:table-cell table:style-name="Таблица3.A3" office:value-type="string">
            <text:p text:style-name="P17"><text:span text:style-name="T2">другие препараты для лечения язвенной болезни желудка и двенадцатиперстной кишки и гастроэзофагеальной рефлюксной болезни</text:span></text:p>
          </table:table-cell>
          <table:table-cell table:style-name="Таблица3.A3" office:value-type="string">
            <text:p text:style-name="P17"><text:span text:style-name="T2">висмута трикалия дицитрат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5"><text:span text:style-name="T2">A03</text:span></text:p>
          </table:table-cell>
          <table:table-cell table:style-name="Таблица3.A3" office:value-type="string">
            <text:p text:style-name="P17"><text:span text:style-name="T2">препараты для лечения функциональных нарушений желудочно-кишечного тракт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03A</text:span></text:p>
          </table:table-cell>
          <table:table-cell table:style-name="Таблица3.A3" office:value-type="string">
            <text:p text:style-name="P17"><text:span text:style-name="T2">препараты для лечения функциональных нарушений желудочно-кишечного тракт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03AA</text:span></text:p>
          </table:table-cell>
          <table:table-cell table:style-name="Таблица3.A3" office:value-type="string">
            <text:p text:style-name="P17"><text:span text:style-name="T2">синтетические антихолинергические средства, эфиры с третичной аминогруппой</text:span></text:p>
          </table:table-cell>
          <table:table-cell table:style-name="Таблица3.A3" office:value-type="string">
            <text:p text:style-name="P17"><text:span text:style-name="T2">мебеверин</text:span></text:p>
          </table:table-cell>
          <table:table-cell table:style-name="Таблица3.A3" office:value-type="string">
            <text:p text:style-name="P17"><text:span text:style-name="T2">капсулы с пролонгированным высвобождением;</text:span></text:p>
            <text:p text:style-name="P17"><text:span text:style-name="T2">таблетки, покрытые оболочкой;</text:span></text:p>
            <text:p text:style-name="P17"><text:span text:style-name="T2">таблетки, покрытые пленочной оболочкой;</text:span></text:p>
            <text:p text:style-name="P17"><text:span text:style-name="T2">таблетки с пролонгированным высвобождением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платифиллин</text:span></text:p>
          </table:table-cell>
          <table:table-cell table:style-name="Таблица3.A3" office:value-type="string"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C5F8A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A03AD</text:span></text:p>
          </table:table-cell>
          <table:table-cell table:style-name="Таблица3.A3" office:value-type="string">
            <text:p text:style-name="P17"><text:span text:style-name="T2">папаверин и его производные</text:span></text:p>
          </table:table-cell>
          <table:table-cell table:style-name="Таблица3.A3" office:value-type="string">
            <text:p text:style-name="P17"><text:span text:style-name="T2">дротаверин</text:span></text:p>
          </table:table-cell>
          <table:table-cell table:style-name="Таблица3.A3" office:value-type="string">
            <text:p text:style-name="P17"><text:span text:style-name="T2">раствор для внутривенного и внутримышечного введения;</text:span></text:p>
            <text:p text:style-name="P17"><text:span text:style-name="T2">раствор для инъекций;</text:span></text:p>
            <text:p text:style-name="P17"><text:span text:style-name="T2">таблетки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C5C8F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A03B</text:span></text:p>
          </table:table-cell>
          <table:table-cell table:style-name="Таблица3.A3" office:value-type="string">
            <text:p text:style-name="P17"><text:span text:style-name="T2">препараты белладонн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03BA</text:span></text:p>
          </table:table-cell>
          <table:table-cell table:style-name="Таблица3.A3" office:value-type="string">
            <text:p text:style-name="P17"><text:span text:style-name="T2">алкалоиды белладонны, третичные амины</text:span></text:p>
          </table:table-cell>
          <table:table-cell table:style-name="Таблица3.A3" office:value-type="string">
            <text:p text:style-name="P17"><text:span text:style-name="T2">атропин</text:span></text:p>
          </table:table-cell>
          <table:table-cell table:style-name="Таблица3.A3" office:value-type="string">
            <text:p text:style-name="P17"><text:span text:style-name="T2">капли глазные;</text:span></text:p>
            <text:p text:style-name="P17"><text:span text:style-name="T2">раствор для инъекци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03F</text:span></text:p>
          </table:table-cell>
          <table:table-cell table:style-name="Таблица3.A3" office:value-type="string">
            <text:p text:style-name="P17"><text:span text:style-name="T2">стимуляторы моторики желудочно-кишечного тракт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03FA</text:span></text:p>
          </table:table-cell>
          <table:table-cell table:style-name="Таблица3.A3" office:value-type="string">
            <text:p text:style-name="P17"><text:span text:style-name="T2">стимуляторы моторики желудочно-кишечного тракта</text:span></text:p>
          </table:table-cell>
          <table:table-cell table:style-name="Таблица3.A3" office:value-type="string">
            <text:p text:style-name="P17"><text:span text:style-name="T2">метоклопрамид</text:span></text:p>
          </table:table-cell>
          <table:table-cell table:style-name="Таблица3.A3" office:value-type="string">
            <text:p text:style-name="P17"><text:span text:style-name="T2">раствор для внутривенного и внутримышечного введения;</text:span></text:p>
            <text:p text:style-name="P17"><text:span text:style-name="T2">раствор для инъекций;</text:span></text:p>
            <text:p text:style-name="P17"><text:span text:style-name="T2">раствор для приема внутрь;</text:span></text:p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04</text:span></text:p>
          </table:table-cell>
          <table:table-cell table:style-name="Таблица3.A3" office:value-type="string">
            <text:p text:style-name="P17"><text:span text:style-name="T2">противорвотные препара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04A</text:span></text:p>
          </table:table-cell>
          <table:table-cell table:style-name="Таблица3.A3" office:value-type="string">
            <text:p text:style-name="P17"><text:span text:style-name="T2">противорвотные препара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04AA</text:span></text:p>
          </table:table-cell>
          <table:table-cell table:style-name="Таблица3.A3" office:value-type="string">
            <text:p text:style-name="P17"><text:span text:style-name="T2">блокаторы серотониновых 5HT3-рецепторов</text:span></text:p>
          </table:table-cell>
          <table:table-cell table:style-name="Таблица3.A3" office:value-type="string">
            <text:p text:style-name="P17"><text:span text:style-name="T2">ондансетрон</text:span></text:p>
          </table:table-cell>
          <table:table-cell table:style-name="Таблица3.A3" office:value-type="string">
            <text:p text:style-name="P17"><text:span text:style-name="T2">раствор для внутривенного и внутримышечного введения;</text:span></text:p>
            <text:p text:style-name="P17"><text:span text:style-name="T2">сироп;</text:span></text:p>
            <text:p text:style-name="P17"><text:span text:style-name="T2">суппозитории ректальные;</text:span></text:p>
            <text:p text:style-name="P17"><text:span text:style-name="T2">таблетки;</text:span></text:p>
            <text:p text:style-name="P17"><text:span text:style-name="T2">таблетки лиофилизированные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05</text:span></text:p>
          </table:table-cell>
          <table:table-cell table:style-name="Таблица3.A3" office:value-type="string">
            <text:p text:style-name="P17"><text:span text:style-name="T2">препараты для лечения заболеваний печени и </text:span><text:soft-page-break/><text:span text:style-name="T2">желчевыводящих путей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05A</text:span></text:p>
          </table:table-cell>
          <table:table-cell table:style-name="Таблица3.A3" office:value-type="string">
            <text:p text:style-name="P17"><text:span text:style-name="T2">препараты для лечения заболеваний желчевыводящих путей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05AA</text:span></text:p>
          </table:table-cell>
          <table:table-cell table:style-name="Таблица3.A3" office:value-type="string">
            <text:p text:style-name="P17"><text:span text:style-name="T2">препараты желчных кислот</text:span></text:p>
          </table:table-cell>
          <table:table-cell table:style-name="Таблица3.A3" office:value-type="string">
            <text:p text:style-name="P17"><text:span text:style-name="T2">урсодезоксихолевая кислота</text:span></text:p>
          </table:table-cell>
          <table:table-cell table:style-name="Таблица3.A3" office:value-type="string">
            <text:p text:style-name="P17"><text:span text:style-name="T2">капсулы;</text:span></text:p>
            <text:p text:style-name="P17"><text:span text:style-name="T2">суспензия для приема внутрь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05B</text:span></text:p>
          </table:table-cell>
          <table:table-cell table:style-name="Таблица3.A3" office:value-type="string">
            <text:p text:style-name="P17"><text:span text:style-name="T2">препараты для лечения заболеваний печени, липотропные средств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05BA</text:span></text:p>
          </table:table-cell>
          <table:table-cell table:style-name="Таблица3.A3" office:value-type="string">
            <text:p text:style-name="P17"><text:span text:style-name="T2">препараты для лечения заболеваний печени</text:span></text:p>
          </table:table-cell>
          <table:table-cell table:style-name="Таблица3.A3" office:value-type="string">
            <text:p text:style-name="P17"><text:span text:style-name="T2">фосфолипиды + глицирризиновая кислота</text:span></text:p>
          </table:table-cell>
          <table:table-cell table:style-name="Таблица3.A3" office:value-type="string">
            <text:p text:style-name="P17"><text:span text:style-name="T2">капсулы;</text:span></text:p>
            <text:p text:style-name="P17"><text:span text:style-name="T2">лиофилизат для приготовления раствора для внутривенного введения;</text:span></text:p>
            <text:p text:style-name="P17"><text:span text:style-name="T2">раствор для внутривен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C30" office:value-type="string">
            <text:p text:style-name="P17"><text:span text:style-name="T2">янтарная кислота + меглумин + инозин + метионин + никотинамид</text:span></text:p>
          </table:table-cell>
          <table:table-cell table:style-name="Таблица3.A3" office:value-type="string">
            <text:p text:style-name="P17"><text:span text:style-name="T2">раствор для инфузи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C5C8B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A06</text:span></text:p>
          </table:table-cell>
          <table:table-cell table:style-name="Таблица3.A3" office:value-type="string">
            <text:p text:style-name="P17"><text:span text:style-name="T2">слабительные средств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06A</text:span></text:p>
          </table:table-cell>
          <table:table-cell table:style-name="Таблица3.A3" office:value-type="string">
            <text:p text:style-name="P17"><text:span text:style-name="T2">слабительные средств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06AB</text:span></text:p>
          </table:table-cell>
          <table:table-cell table:style-name="Таблица3.A3" office:value-type="string">
            <text:p text:style-name="P17"><text:span text:style-name="T2">контактные слабительные средства</text:span></text:p>
          </table:table-cell>
          <table:table-cell table:style-name="Таблица3.A3" office:value-type="string">
            <text:p text:style-name="P17"><text:span text:style-name="T2">бисакодил</text:span></text:p>
          </table:table-cell>
          <table:table-cell table:style-name="Таблица3.A3" office:value-type="string">
            <text:p text:style-name="P17"><text:span text:style-name="T2">суппозитории ректальные;</text:span></text:p>
            <text:p text:style-name="P17"><text:span text:style-name="T2">таблетки, покрытые кишечнорастворимой оболочкой;</text:span></text:p>
            <text:p text:style-name="P17"><text:span text:style-name="T2">таблетки кишечнорастворимые, покрытые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сеннозиды A и B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C5D88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A06AD</text:span></text:p>
          </table:table-cell>
          <table:table-cell table:style-name="Таблица3.A3" office:value-type="string">
            <text:p text:style-name="P17"><text:span text:style-name="T2">осмотические слабительные средства</text:span></text:p>
          </table:table-cell>
          <table:table-cell table:style-name="Таблица3.A3" office:value-type="string">
            <text:p text:style-name="P17"><text:span text:style-name="T2">лактулоза</text:span></text:p>
          </table:table-cell>
          <table:table-cell table:style-name="Таблица3.A3" office:value-type="string">
            <text:p text:style-name="P17"><text:span text:style-name="T2">сироп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макрогол</text:span></text:p>
          </table:table-cell>
          <table:table-cell table:style-name="Таблица3.A3" office:value-type="string">
            <text:p text:style-name="P17"><text:span text:style-name="T2">порошок для приготовления раствора для приема внутрь;</text:span></text:p>
            <text:p text:style-name="P17"><text:span text:style-name="T2">порошок для приготовления раствора для приема внутрь (для детей)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07</text:span></text:p>
          </table:table-cell>
          <table:table-cell table:style-name="Таблица3.A3" office:value-type="string">
            <text:p text:style-name="P17"><text:span text:style-name="T2">противодиарейные, кишечные противовоспалительные и противомикробные препара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07B</text:span></text:p>
          </table:table-cell>
          <table:table-cell table:style-name="Таблица3.A3" office:value-type="string">
            <text:p text:style-name="P17"><text:span text:style-name="T2">адсорбирующие кишечные препара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07BC</text:span></text:p>
          </table:table-cell>
          <table:table-cell table:style-name="Таблица3.A3" office:value-type="string">
            <text:p text:style-name="P17"><text:span text:style-name="T2">другие адсорбирующие кишечные препараты</text:span></text:p>
          </table:table-cell>
          <table:table-cell table:style-name="Таблица3.A3" office:value-type="string">
            <text:p text:style-name="P17"><text:span text:style-name="T2">смектит диоктаэдрический</text:span></text:p>
          </table:table-cell>
          <table:table-cell table:style-name="Таблица3.A3" office:value-type="string">
            <text:p text:style-name="P17"><text:span text:style-name="T2">порошок для приготовления суспензии для приема внутрь;</text:span></text:p>
            <text:p text:style-name="P17"><text:span text:style-name="T2">суспензия для приема внутрь;</text:span></text:p>
            <text:p text:style-name="P17"><text:soft-page-break/><text:span text:style-name="T2">таблетки диспергируемые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C5A8D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A07D</text:span></text:p>
          </table:table-cell>
          <table:table-cell table:style-name="Таблица3.A3" office:value-type="string">
            <text:p text:style-name="P17"><text:span text:style-name="T2">препараты, снижающие моторику желудочно-кишечного тракт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07DA</text:span></text:p>
          </table:table-cell>
          <table:table-cell table:style-name="Таблица3.A3" office:value-type="string">
            <text:p text:style-name="P17"><text:span text:style-name="T2">препараты, снижающие моторику желудочно-кишечного тракта</text:span></text:p>
          </table:table-cell>
          <table:table-cell table:style-name="Таблица3.A3" office:value-type="string">
            <text:p text:style-name="P17"><text:span text:style-name="T2">лоперамид</text:span></text:p>
          </table:table-cell>
          <table:table-cell table:style-name="Таблица3.A3" office:value-type="string">
            <text:p text:style-name="P17"><text:span text:style-name="T2">капсулы;</text:span></text:p>
            <text:p text:style-name="P17"><text:span text:style-name="T2">таблетки;</text:span></text:p>
            <text:p text:style-name="P17"><text:span text:style-name="T2">таблетки жевательные;</text:span></text:p>
            <text:p text:style-name="P17"><text:span text:style-name="T2">таблетки-лиофилизат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07E</text:span></text:p>
          </table:table-cell>
          <table:table-cell table:style-name="Таблица3.A3" office:value-type="string">
            <text:p text:style-name="P17"><text:span text:style-name="T2">кишечные противовоспалительные препара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07EC</text:span></text:p>
          </table:table-cell>
          <table:table-cell table:style-name="Таблица3.A3" office:value-type="string">
            <text:p text:style-name="P17"><text:span text:style-name="T2">аминосалициловая кислота и аналогичные препараты</text:span></text:p>
          </table:table-cell>
          <table:table-cell table:style-name="Таблица3.A3" office:value-type="string">
            <text:p text:style-name="P17"><text:span text:style-name="T2">месалазин</text:span></text:p>
          </table:table-cell>
          <table:table-cell table:style-name="Таблица3.A3" office:value-type="string">
            <text:p text:style-name="P17"><text:span text:style-name="T2">суппозитории ректальные;</text:span></text:p>
            <text:p text:style-name="P17"><text:span text:style-name="T2">суспензия ректальная;</text:span></text:p>
            <text:p text:style-name="P17"><text:span text:style-name="T2">таблетки кишечнорастворимые с пролонгированным высвобождением, покрытые пленочной оболочкой;</text:span></text:p>
            <text:p text:style-name="P17"><text:span text:style-name="T2">таблетки, покрытые кишечнорастворимой оболочкой;</text:span></text:p>
            <text:p text:style-name="P17"><text:span text:style-name="T2">таблетки, покрытые кишечнорастворимой пленочной оболочкой;</text:span></text:p>
            <text:p text:style-name="P17"><text:span text:style-name="T2">таблетки кишечнорастворимые, покрытые пленочной оболочкой;</text:span></text:p>
            <text:p text:style-name="P17"><text:span text:style-name="T2">таблетки пролонгированного действия;</text:span></text:p>
            <text:p text:style-name="P17"><text:span text:style-name="T2">таблетки с пролонгированным высвобождением;</text:span></text:p>
            <text:p text:style-name="P17"><text:span text:style-name="T2">гранулы кишечнорастворимые с пролонгированным высвобождением, покрытые оболочкой;</text:span></text:p>
            <text:p text:style-name="P17"><text:span text:style-name="T2">гранулы с пролонгированным высвобождением для приема внутрь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сульфасалазин</text:span></text:p>
          </table:table-cell>
          <table:table-cell table:style-name="Таблица3.A3" office:value-type="string">
            <text:p text:style-name="P17"><text:span text:style-name="T2">таблетки кишечнорастворимые, покрытые пленочной оболочкой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C5A8A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A07F</text:span></text:p>
          </table:table-cell>
          <table:table-cell table:style-name="Таблица3.A3" office:value-type="string">
            <text:p text:style-name="P17"><text:span text:style-name="T2">противодиарейные микроорганизм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07FA</text:span></text:p>
          </table:table-cell>
          <table:table-cell table:style-name="Таблица3.A3" office:value-type="string">
            <text:p text:style-name="P17"><text:span text:style-name="T2">противодиарейные микроорганизмы</text:span></text:p>
          </table:table-cell>
          <table:table-cell table:style-name="Таблица3.A3" office:value-type="string">
            <text:p text:style-name="P17"><text:span text:style-name="T2">бифидобактерии бифидум</text:span></text:p>
          </table:table-cell>
          <table:table-cell table:style-name="Таблица3.A3" office:value-type="string">
            <text:p text:style-name="P17"><text:span text:style-name="T2">капсулы;</text:span></text:p>
            <text:p text:style-name="P17"><text:span text:style-name="T2">лиофилизат для приготовления раствора для приема внутрь и местного применения;</text:span></text:p>
            <text:p text:style-name="P17"><text:span text:style-name="T2">лиофилизат для приготовления суспензии для приема внутрь и местного применения;</text:span></text:p>
            <text:p text:style-name="P17"><text:span text:style-name="T2">порошок для приема внутрь;</text:span></text:p>
            <text:p text:style-name="P17"><text:span text:style-name="T2">порошок для приема внутрь и местного применения;</text:span></text:p>
            <text:p text:style-name="P17"><text:span text:style-name="T2">суппозитории вагинальные и ректальные;</text:span></text:p>
            <text:p text:style-name="P17"><text:soft-page-break/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пробиотик из бифидобактерий бифидум однокомпонентный сорбированный</text:span></text:p>
          </table:table-cell>
          <table:table-cell table:style-name="Таблица3.A3" office:value-type="string">
            <text:p text:style-name="P17"><text:span text:style-name="T2">капсулы;</text:span></text:p>
            <text:p text:style-name="P17"><text:span text:style-name="T2">порошок для приема внутрь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C5B8F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A09</text:span></text:p>
          </table:table-cell>
          <table:table-cell table:style-name="Таблица3.A3" office:value-type="string">
            <text:p text:style-name="P17"><text:span text:style-name="T2">препараты, способствующие пищеварению, включая ферментные препара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09A</text:span></text:p>
          </table:table-cell>
          <table:table-cell table:style-name="Таблица3.A3" office:value-type="string">
            <text:p text:style-name="P17"><text:span text:style-name="T2">препараты, способствующие пищеварению, включая ферментные препара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09AA</text:span></text:p>
          </table:table-cell>
          <table:table-cell table:style-name="Таблица3.A3" office:value-type="string">
            <text:p text:style-name="P17"><text:span text:style-name="T2">ферментные препараты</text:span></text:p>
          </table:table-cell>
          <table:table-cell table:style-name="Таблица3.A3" office:value-type="string">
            <text:p text:style-name="P17"><text:span text:style-name="T2">панкреатин</text:span></text:p>
          </table:table-cell>
          <table:table-cell table:style-name="Таблица3.A3" office:value-type="string">
            <text:p text:style-name="P17"><text:span text:style-name="T2">гранулы кишечнорастворимые;</text:span></text:p>
            <text:p text:style-name="P17"><text:span text:style-name="T2">капсулы;</text:span></text:p>
            <text:p text:style-name="P17"><text:span text:style-name="T2">капсулы кишечнорастворимые;</text:span></text:p>
            <text:p text:style-name="P17"><text:span text:style-name="T2">таблетки, покрытые кишечнорастворимой оболочкой;</text:span></text:p>
            <text:p text:style-name="P17"><text:span text:style-name="T2">таблетки, покрытые оболочкой;</text:span></text:p>
            <text:p text:style-name="P17"><text:span text:style-name="T2">таблетки кишечнорастворимые, покрытые пленочной 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B27B1906A79AD0851879D9D7FA1346F00E1953E74FC5E85BC65C70FA52B2F907C11D30D1E7557D6w6H" text:style-name="Default_20_Style" text:visited-style-name="Default_20_Style"><text:span text:style-name="T5">распоряжения</text:span></text:a><text:span text:style-name="T2"> Правительства РФ от 23.12.2021 N 3781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A10</text:span></text:p>
          </table:table-cell>
          <table:table-cell table:style-name="Таблица3.A3" office:value-type="string">
            <text:p text:style-name="P17"><text:span text:style-name="T2">препараты для лечения сахарного диабет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10A</text:span></text:p>
          </table:table-cell>
          <table:table-cell table:style-name="Таблица3.A3" office:value-type="string">
            <text:p text:style-name="P17"><text:span text:style-name="T2">инсулины и их аналоги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table:number-rows-spanned="4" office:value-type="string">
            <text:p text:style-name="P5"><text:span text:style-name="T2">A10AB</text:span></text:p>
          </table:table-cell>
          <table:table-cell table:style-name="Таблица3.A3" table:number-rows-spanned="4" office:value-type="string">
            <text:p text:style-name="P17"><text:span text:style-name="T2">инсулины короткого действия и их аналоги для инъекционного введения</text:span></text:p>
          </table:table-cell>
          <table:table-cell table:style-name="Таблица3.A3" office:value-type="string">
            <text:p text:style-name="P17"><text:span text:style-name="T2">инсулин аспарт</text:span></text:p>
          </table:table-cell>
          <table:table-cell table:style-name="Таблица3.A3" office:value-type="string">
            <text:p text:style-name="P17"><text:span text:style-name="T2">раствор для подкожного и внутривенного введения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инсулин глулизин</text:span></text:p>
          </table:table-cell>
          <table:table-cell table:style-name="Таблица3.A3" office:value-type="string"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инсулин лизпро</text:span></text:p>
          </table:table-cell>
          <table:table-cell table:style-name="Таблица3.A3" office:value-type="string">
            <text:p text:style-name="P17"><text:span text:style-name="T2">раствор для внутривенного и подкожного введения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инсулин растворимый (человеческий генно-инженерный)</text:span></text:p>
          </table:table-cell>
          <table:table-cell table:style-name="Таблица3.A3" office:value-type="string">
            <text:p text:style-name="P17"><text:span text:style-name="T2">раствор для инъекци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10AC</text:span></text:p>
          </table:table-cell>
          <table:table-cell table:style-name="Таблица3.A3" office:value-type="string">
            <text:p text:style-name="P17"><text:span text:style-name="T2">инсулины средней продолжительности действия и их аналоги для инъекционного введения</text:span></text:p>
          </table:table-cell>
          <table:table-cell table:style-name="Таблица3.A3" office:value-type="string">
            <text:p text:style-name="P17"><text:span text:style-name="T2">инсулин-изофан (человеческий генно-инженерный)</text:span></text:p>
          </table:table-cell>
          <table:table-cell table:style-name="Таблица3.A3" office:value-type="string">
            <text:p text:style-name="P17"><text:span text:style-name="T2">суспензия для подкожного введения</text:span></text:p>
          </table:table-cell>
        </table:table-row>
        <table:table-row table:style-name="Таблица3.1">
          <table:table-cell table:style-name="Таблица3.A3" table:number-rows-spanned="4" office:value-type="string">
            <text:p text:style-name="P5"><text:span text:style-name="T2">A10AD</text:span></text:p>
          </table:table-cell>
          <table:table-cell table:style-name="Таблица3.A3" table:number-rows-spanned="4" office:value-type="string">
            <text:p text:style-name="P17"><text:span text:style-name="T2">инсулины средней продолжительности действия или длительного действия и их аналоги в комбинации с инсулинами короткого действия для инъекционного введения</text:span></text:p>
          </table:table-cell>
          <table:table-cell table:style-name="Таблица3.A3" office:value-type="string">
            <text:p text:style-name="P17"><text:span text:style-name="T2">инсулин аспарт двухфазный</text:span></text:p>
          </table:table-cell>
          <table:table-cell table:style-name="Таблица3.A3" office:value-type="string">
            <text:p text:style-name="P17"><text:span text:style-name="T2">суспензия для подкожного введения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инсулин деглудек + инсулин аспарт</text:span></text:p>
          </table:table-cell>
          <table:table-cell table:style-name="Таблица3.A3" office:value-type="string"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инсулин двухфазный </text:span><text:soft-page-break/><text:span text:style-name="T2">(человеческий генно-инженерный)</text:span></text:p>
          </table:table-cell>
          <table:table-cell table:style-name="Таблица3.A3" office:value-type="string">
            <text:p text:style-name="P17"><text:span text:style-name="T2">суспензия для подкожного введения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инсулин лизпро двухфазный</text:span></text:p>
          </table:table-cell>
          <table:table-cell table:style-name="Таблица3.A3" office:value-type="string">
            <text:p text:style-name="P17"><text:span text:style-name="T2">суспензия для подкожного введения</text:span></text:p>
          </table:table-cell>
        </table:table-row>
        <table:table-row table:style-name="Таблица3.1">
          <table:table-cell table:style-name="Таблица3.A3" table:number-rows-spanned="4" office:value-type="string">
            <text:p text:style-name="P5"><text:span text:style-name="T2">A10AE</text:span></text:p>
          </table:table-cell>
          <table:table-cell table:style-name="Таблица3.A3" table:number-rows-spanned="4" office:value-type="string">
            <text:p text:style-name="P17"><text:span text:style-name="T2">инсулины длительного действия и их аналоги для инъекционного введения</text:span></text:p>
          </table:table-cell>
          <table:table-cell table:style-name="Таблица3.A3" office:value-type="string">
            <text:p text:style-name="P17"><text:span text:style-name="T2">инсулин гларгин</text:span></text:p>
          </table:table-cell>
          <table:table-cell table:style-name="Таблица3.A3" office:value-type="string"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инсулин гларгин + ликсисенатид</text:span></text:p>
          </table:table-cell>
          <table:table-cell table:style-name="Таблица3.A3" office:value-type="string"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инсулин деглудек</text:span></text:p>
          </table:table-cell>
          <table:table-cell table:style-name="Таблица3.A3" office:value-type="string"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инсулин детемир</text:span></text:p>
          </table:table-cell>
          <table:table-cell table:style-name="Таблица3.A3" office:value-type="string"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10B</text:span></text:p>
          </table:table-cell>
          <table:table-cell table:style-name="Таблица3.A3" office:value-type="string">
            <text:p text:style-name="P17"><text:span text:style-name="T2">гипогликемические препараты, кроме инсулинов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10BA</text:span></text:p>
          </table:table-cell>
          <table:table-cell table:style-name="Таблица3.A3" office:value-type="string">
            <text:p text:style-name="P17"><text:span text:style-name="T2">бигуаниды</text:span></text:p>
          </table:table-cell>
          <table:table-cell table:style-name="Таблица3.A3" office:value-type="string">
            <text:p text:style-name="P17"><text:span text:style-name="T2">метформин</text:span></text:p>
          </table:table-cell>
          <table:table-cell table:style-name="Таблица3.A3" office:value-type="string">
            <text:p text:style-name="P17"><text:span text:style-name="T2">таблетки;</text:span></text:p>
            <text:p text:style-name="P17"><text:span text:style-name="T2">таблетки, покрытые пленочной оболочкой;</text:span></text:p>
            <text:p text:style-name="P17"><text:span text:style-name="T2">таблетки пролонгированного действия;</text:span></text:p>
            <text:p text:style-name="P17"><text:span text:style-name="T2">таблетки пролонгированного действия, покрытые пленочной оболочкой;</text:span></text:p>
            <text:p text:style-name="P17"><text:span text:style-name="T2">таблетки с пролонгированным высвобождением;</text:span></text:p>
            <text:p text:style-name="P17"><text:span text:style-name="T2">таблетки с пролонгированным высвобождением, покрытые пленочной 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C588C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rows-spanned="2" office:value-type="string">
            <text:p text:style-name="P5"><text:span text:style-name="T2">A10BB</text:span></text:p>
          </table:table-cell>
          <table:table-cell table:style-name="Таблица3.A3" table:number-rows-spanned="2" office:value-type="string">
            <text:p text:style-name="P17"><text:span text:style-name="T2">производные сульфонилмочевины</text:span></text:p>
          </table:table-cell>
          <table:table-cell table:style-name="Таблица3.A3" office:value-type="string">
            <text:p text:style-name="P17"><text:span text:style-name="T2">глибенкламид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гликлазид</text:span></text:p>
          </table:table-cell>
          <table:table-cell table:style-name="Таблица3.A3" office:value-type="string">
            <text:p text:style-name="P17"><text:span text:style-name="T2">таблетки;</text:span></text:p>
            <text:p text:style-name="P17"><text:span text:style-name="T2">таблетки с модифицированным высвобождением;</text:span></text:p>
            <text:p text:style-name="P17"><text:span text:style-name="T2">таблетки с пролонгированным высвобождением</text:span></text:p>
          </table:table-cell>
        </table:table-row>
        <table:table-row table:style-name="Таблица3.1">
          <table:table-cell table:style-name="Таблица3.A3" table:number-rows-spanned="7" office:value-type="string">
            <text:p text:style-name="P5"><text:span text:style-name="T2">A10BH</text:span></text:p>
          </table:table-cell>
          <table:table-cell table:style-name="Таблица3.A3" table:number-rows-spanned="7" office:value-type="string">
            <text:p text:style-name="P17"><text:span text:style-name="T2">ингибиторы дипептидилпептидазы-4 (ДПП-4)</text:span></text:p>
          </table:table-cell>
          <table:table-cell table:style-name="Таблица3.A3" office:value-type="string">
            <text:p text:style-name="P17"><text:span text:style-name="T2">алоглиптин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вилдаглиптин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гозоглиптин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линаглиптин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саксаглиптин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ситаглиптин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эвоглиптин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ext:soft-page-break/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E3D2BB1906B79AD0851879D9D7FA1346F00E1953E74FC5C84BC65C70FA52B2F907C11D30D1E7557D6w6H" text:style-name="Default_20_Style" text:visited-style-name="Default_20_Style"><text:span text:style-name="T5">распоряжения</text:span></text:a><text:span text:style-name="T2"> Правительства РФ от 23.11.2020 N 3073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rows-spanned="3" office:value-type="string">
            <text:p text:style-name="P5"><text:span text:style-name="T2">A10BJ</text:span></text:p>
          </table:table-cell>
          <table:table-cell table:style-name="Таблица3.A3" table:number-rows-spanned="3" office:value-type="string">
            <text:p text:style-name="P14"><text:span text:style-name="T2">аналоги глюкагоноподобного пептида-1</text:span></text:p>
          </table:table-cell>
          <table:table-cell table:style-name="Таблица3.A3" office:value-type="string">
            <text:p text:style-name="P17"><text:span text:style-name="T2">дулаглутид</text:span></text:p>
          </table:table-cell>
          <table:table-cell table:style-name="Таблица3.A3" office:value-type="string"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ликсисенатид</text:span></text:p>
          </table:table-cell>
          <table:table-cell table:style-name="Таблица3.A3" office:value-type="string"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семаглутид</text:span></text:p>
          </table:table-cell>
          <table:table-cell table:style-name="Таблица3.A3" office:value-type="string"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B27B1906A79AD0851879D9D7FA1346F00E1953E74FC5F88BC65C70FA52B2F907C11D30D1E7557D6w6H" text:style-name="Default_20_Style" text:visited-style-name="Default_20_Style"><text:span text:style-name="T5">распоряжения</text:span></text:a><text:span text:style-name="T2"> Правительства РФ от 23.12.2021 N 3781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rows-spanned="4" office:value-type="string">
            <text:p text:style-name="P5"><text:span text:style-name="T2">A10BK</text:span></text:p>
          </table:table-cell>
          <table:table-cell table:style-name="Таблица3.A3" table:number-rows-spanned="4" office:value-type="string">
            <text:p text:style-name="P14"><text:span text:style-name="T2">ингибиторы натрийзависимого переносчика глюкозы 2 типа</text:span></text:p>
          </table:table-cell>
          <table:table-cell table:style-name="Таблица3.A3" office:value-type="string">
            <text:p text:style-name="P17"><text:span text:style-name="T2">дапаглифлозин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ипраглифлозин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эмпаглифлозин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эртуглифлозин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B27B1906A79AD0851879D9D7FA1346F00E1953E74FC5C8FBC65C70FA52B2F907C11D30D1E7557D6w6H" text:style-name="Default_20_Style" text:visited-style-name="Default_20_Style"><text:span text:style-name="T5">распоряжения</text:span></text:a><text:span text:style-name="T2"> Правительства РФ от 23.12.2021 N 3781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A10BX</text:span></text:p>
          </table:table-cell>
          <table:table-cell table:style-name="Таблица3.A3" office:value-type="string">
            <text:p text:style-name="P17"><text:span text:style-name="T2">другие гипогликемические препараты, кроме инсулинов</text:span></text:p>
          </table:table-cell>
          <table:table-cell table:style-name="Таблица3.A3" office:value-type="string">
            <text:p text:style-name="P17"><text:span text:style-name="T2">репаглинид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11</text:span></text:p>
          </table:table-cell>
          <table:table-cell table:style-name="Таблица3.A3" office:value-type="string">
            <text:p text:style-name="P17"><text:span text:style-name="T2">витамин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11C</text:span></text:p>
          </table:table-cell>
          <table:table-cell table:style-name="Таблица3.A3" office:value-type="string">
            <text:p text:style-name="P17"><text:span text:style-name="T2">витамины A и D, включая их комбинации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11CA</text:span></text:p>
          </table:table-cell>
          <table:table-cell table:style-name="Таблица3.A3" office:value-type="string">
            <text:p text:style-name="P17"><text:span text:style-name="T2">витамин A</text:span></text:p>
          </table:table-cell>
          <table:table-cell table:style-name="Таблица3.A3" office:value-type="string">
            <text:p text:style-name="P17"><text:span text:style-name="T2">ретинол</text:span></text:p>
          </table:table-cell>
          <table:table-cell table:style-name="Таблица3.A3" office:value-type="string">
            <text:p text:style-name="P17"><text:span text:style-name="T2">драже;</text:span></text:p>
            <text:p text:style-name="P17"><text:span text:style-name="T2">капли для приема внутрь и наружного применения;</text:span></text:p>
            <text:p text:style-name="P17"><text:span text:style-name="T2">капсулы;</text:span></text:p>
            <text:p text:style-name="P17"><text:span text:style-name="T2">мазь для наружного применения;</text:span></text:p>
            <text:p text:style-name="P17"><text:span text:style-name="T2">раствор для приема внутрь (масляный);</text:span></text:p>
            <text:p text:style-name="P17"><text:span text:style-name="T2">раствор для приема внутрь и наружного применения (масляный)</text:span></text:p>
          </table:table-cell>
        </table:table-row>
        <table:table-row table:style-name="Таблица3.1">
          <table:table-cell table:style-name="Таблица3.A3" table:number-rows-spanned="3" office:value-type="string">
            <text:p text:style-name="P5"><text:span text:style-name="T2">A11CC</text:span></text:p>
          </table:table-cell>
          <table:table-cell table:style-name="Таблица3.A3" table:number-rows-spanned="3" office:value-type="string">
            <text:p text:style-name="P17"><text:span text:style-name="T2">витамин D и его аналоги</text:span></text:p>
          </table:table-cell>
          <table:table-cell table:style-name="Таблица3.A3" office:value-type="string">
            <text:p text:style-name="P17"><text:span text:style-name="T2">альфакальцидол</text:span></text:p>
          </table:table-cell>
          <table:table-cell table:style-name="Таблица3.A3" office:value-type="string">
            <text:p text:style-name="P17"><text:span text:style-name="T2">капли для приема внутрь;</text:span></text:p>
            <text:p text:style-name="P17"><text:span text:style-name="T2">капсулы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кальцитриол</text:span></text:p>
          </table:table-cell>
          <table:table-cell table:style-name="Таблица3.A3" office:value-type="string">
            <text:p text:style-name="P17"><text:span text:style-name="T2">капсулы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колекальциферол</text:span></text:p>
          </table:table-cell>
          <table:table-cell table:style-name="Таблица3.A3" office:value-type="string">
            <text:p text:style-name="P17"><text:span text:style-name="T2">капли для приема внутрь;</text:span></text:p>
            <text:p text:style-name="P17"><text:span text:style-name="T2">раствор для приема внутрь (масляный)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11D</text:span></text:p>
          </table:table-cell>
          <table:table-cell table:style-name="Таблица3.A3" office:value-type="string">
            <text:p text:style-name="P17"><text:span text:style-name="T2">витамин B</text:span><text:span text:style-name="T3">1</text:span><text:span text:style-name="T2"> и его комбинации с витаминами B</text:span><text:span text:style-name="T3">6</text:span><text:span text:style-name="T2"> и B</text:span><text:span text:style-name="T3">12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11DA</text:span></text:p>
          </table:table-cell>
          <table:table-cell table:style-name="Таблица3.A3" office:value-type="string">
            <text:p text:style-name="P17"><text:span text:style-name="T2">витамин B</text:span><text:span text:style-name="T3">1</text:span></text:p>
          </table:table-cell>
          <table:table-cell table:style-name="Таблица3.A3" office:value-type="string">
            <text:p text:style-name="P17"><text:span text:style-name="T2">тиамин</text:span></text:p>
          </table:table-cell>
          <table:table-cell table:style-name="Таблица3.A3" office:value-type="string">
            <text:p text:style-name="P17"><text:span text:style-name="T2">раствор для внутримышеч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11G</text:span></text:p>
          </table:table-cell>
          <table:table-cell table:style-name="Таблица3.A3" office:value-type="string">
            <text:p text:style-name="P17"><text:span text:style-name="T2">аскорбиновая кислота (витамин C), включая комбинации с другими средствами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5"><text:span text:style-name="T2">A11GA</text:span></text:p>
          </table:table-cell>
          <table:table-cell table:style-name="Таблица3.A3" office:value-type="string">
            <text:p text:style-name="P17"><text:span text:style-name="T2">аскорбиновая кислота (витамин C)</text:span></text:p>
          </table:table-cell>
          <table:table-cell table:style-name="Таблица3.A3" office:value-type="string">
            <text:p text:style-name="P17"><text:span text:style-name="T2">аскорбиновая кислота</text:span></text:p>
          </table:table-cell>
          <table:table-cell table:style-name="Таблица3.A3" office:value-type="string">
            <text:p text:style-name="P17"><text:span text:style-name="T2">драже;</text:span></text:p>
            <text:p text:style-name="P17"><text:span text:style-name="T2">капли для приема внутрь;</text:span></text:p>
            <text:p text:style-name="P17"><text:span text:style-name="T2">капсулы пролонгированного действия;</text:span></text:p>
            <text:p text:style-name="P17"><text:span text:style-name="T2">порошок для приготовления раствора для приема внутрь;</text:span></text:p>
            <text:p text:style-name="P17"><text:span text:style-name="T2">порошок для приема внутрь;</text:span></text:p>
            <text:p text:style-name="P17"><text:span text:style-name="T2">раствор для внутривенного и внутримышечного введения;</text:span></text:p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11H</text:span></text:p>
          </table:table-cell>
          <table:table-cell table:style-name="Таблица3.A3" office:value-type="string">
            <text:p text:style-name="P17"><text:span text:style-name="T2">другие витаминные препара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11HA</text:span></text:p>
          </table:table-cell>
          <table:table-cell table:style-name="Таблица3.A3" office:value-type="string">
            <text:p text:style-name="P17"><text:span text:style-name="T2">другие витаминные препараты</text:span></text:p>
          </table:table-cell>
          <table:table-cell table:style-name="Таблица3.A3" office:value-type="string">
            <text:p text:style-name="P17"><text:span text:style-name="T2">пиридоксин</text:span></text:p>
          </table:table-cell>
          <table:table-cell table:style-name="Таблица3.A3" office:value-type="string">
            <text:p text:style-name="P17"><text:span text:style-name="T2">раствор для инъекци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12</text:span></text:p>
          </table:table-cell>
          <table:table-cell table:style-name="Таблица3.A3" office:value-type="string">
            <text:p text:style-name="P17"><text:span text:style-name="T2">минеральные добавки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12A</text:span></text:p>
          </table:table-cell>
          <table:table-cell table:style-name="Таблица3.A3" office:value-type="string">
            <text:p text:style-name="P17"><text:span text:style-name="T2">препараты кальция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12AA</text:span></text:p>
          </table:table-cell>
          <table:table-cell table:style-name="Таблица3.A3" office:value-type="string">
            <text:p text:style-name="P17"><text:span text:style-name="T2">препараты кальция</text:span></text:p>
          </table:table-cell>
          <table:table-cell table:style-name="Таблица3.A3" office:value-type="string">
            <text:p text:style-name="P17"><text:span text:style-name="T2">кальция глюконат</text:span></text:p>
          </table:table-cell>
          <table:table-cell table:style-name="Таблица3.A3" office:value-type="string">
            <text:p text:style-name="P17"><text:span text:style-name="T2">раствор для внутривенного и внутримышечного введения;</text:span></text:p>
            <text:p text:style-name="P17"><text:span text:style-name="T2">раствор для инъекций;</text:span></text:p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12C</text:span></text:p>
          </table:table-cell>
          <table:table-cell table:style-name="Таблица3.A3" office:value-type="string">
            <text:p text:style-name="P17"><text:span text:style-name="T2">другие минеральные добавки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12CX</text:span></text:p>
          </table:table-cell>
          <table:table-cell table:style-name="Таблица3.A3" office:value-type="string">
            <text:p text:style-name="P17"><text:span text:style-name="T2">другие минеральные вещества</text:span></text:p>
          </table:table-cell>
          <table:table-cell table:style-name="Таблица3.A3" office:value-type="string">
            <text:p text:style-name="P17"><text:span text:style-name="T2">калия и магния аспарагинат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;</text:span></text:p>
            <text:p text:style-name="P17"><text:span text:style-name="T2">раствор для внутривенного введения;</text:span></text:p>
            <text:p text:style-name="P17"><text:span text:style-name="T2">раствор для инфузий;</text:span></text:p>
            <text:p text:style-name="P17"><text:span text:style-name="T2">таблетки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14</text:span></text:p>
          </table:table-cell>
          <table:table-cell table:style-name="Таблица3.A3" office:value-type="string">
            <text:p text:style-name="P17"><text:span text:style-name="T2">анаболические средства системного действия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14A</text:span></text:p>
          </table:table-cell>
          <table:table-cell table:style-name="Таблица3.A3" office:value-type="string">
            <text:p text:style-name="P17"><text:span text:style-name="T2">анаболические стероид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14AB</text:span></text:p>
          </table:table-cell>
          <table:table-cell table:style-name="Таблица3.A3" office:value-type="string">
            <text:p text:style-name="P17"><text:span text:style-name="T2">производные эстрена</text:span></text:p>
          </table:table-cell>
          <table:table-cell table:style-name="Таблица3.A3" office:value-type="string">
            <text:p text:style-name="P17"><text:span text:style-name="T2">нандролон</text:span></text:p>
          </table:table-cell>
          <table:table-cell table:style-name="Таблица3.A3" office:value-type="string">
            <text:p text:style-name="P17"><text:span text:style-name="T2">раствор для внутримышечного введения (масляный)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16</text:span></text:p>
          </table:table-cell>
          <table:table-cell table:style-name="Таблица3.A3" office:value-type="string">
            <text:p text:style-name="P17"><text:span text:style-name="T2">другие препараты для лечения заболеваний желудочно-кишечного тракта и нарушений обмена веществ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16A</text:span></text:p>
          </table:table-cell>
          <table:table-cell table:style-name="Таблица3.A3" office:value-type="string">
            <text:p text:style-name="P17"><text:span text:style-name="T2">другие препараты для лечения заболеваний желудочно-кишечного тракта и нарушений обмена веществ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16AA</text:span></text:p>
          </table:table-cell>
          <table:table-cell table:style-name="Таблица3.A3" office:value-type="string">
            <text:p text:style-name="P17"><text:span text:style-name="T2">аминокислоты и их производные</text:span></text:p>
          </table:table-cell>
          <table:table-cell table:style-name="Таблица3.A3" office:value-type="string">
            <text:p text:style-name="P17"><text:span text:style-name="T2">адеметионин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венного и внутримышечного введения;</text:span></text:p>
            <text:p text:style-name="P17"><text:span text:style-name="T2">таблетки кишечнорастворимые;</text:span></text:p>
            <text:p text:style-name="P17"><text:span text:style-name="T2">таблетки кишечнорастворимые, </text:span><text:soft-page-break/><text:span text:style-name="T2">покрытые пленочной оболочкой;</text:span></text:p>
            <text:p text:style-name="P17"><text:span text:style-name="T2">таблетки, покрытые кишечнорастворимой оболочкой</text:span></text:p>
          </table:table-cell>
        </table:table-row>
        <table:table-row table:style-name="Таблица3.1">
          <table:table-cell table:style-name="Таблица3.A3" table:number-rows-spanned="8" office:value-type="string">
            <text:p text:style-name="P5"><text:span text:style-name="T2">A16AB</text:span></text:p>
          </table:table-cell>
          <table:table-cell table:style-name="Таблица3.A3" table:number-rows-spanned="8" office:value-type="string">
            <text:p text:style-name="P17"><text:span text:style-name="T2">ферментные препараты</text:span></text:p>
          </table:table-cell>
          <table:table-cell table:style-name="Таблица3.A3" office:value-type="string">
            <text:p text:style-name="P17"><text:span text:style-name="T2">агалсидаза альфа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агалсидаза бета</text:span></text:p>
          </table:table-cell>
          <table:table-cell table:style-name="Таблица3.A3" office:value-type="string">
            <text:p text:style-name="P17"><text:span text:style-name="T2">лиофилизат для приготовления концентрата для приготовления раствора для инфузи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велаглюцераза альфа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инфузи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галсульфаза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идурсульфаза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идурсульфаза бета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имиглюцераза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инфузи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ларонидаза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себелипаза альфа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талиглюцераза альфа</text:span></text:p>
          </table:table-cell>
          <table:table-cell table:style-name="Таблица3.A3" office:value-type="string">
            <text:p text:style-name="P17"><text:span text:style-name="T2">лиофилизат для приготовления концентрата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table:number-rows-spanned="4" office:value-type="string">
            <text:p text:style-name="P5"><text:span text:style-name="T2">A16AX</text:span></text:p>
          </table:table-cell>
          <table:table-cell table:style-name="Таблица3.A3" table:number-rows-spanned="4" office:value-type="string">
            <text:p text:style-name="P17"><text:span text:style-name="T2">прочие препараты для лечения заболеваний желудочно-кишечного тракта и нарушений обмена веществ</text:span></text:p>
          </table:table-cell>
          <table:table-cell table:style-name="Таблица3.A3" office:value-type="string">
            <text:p text:style-name="P17"><text:span text:style-name="T2">миглустат</text:span></text:p>
          </table:table-cell>
          <table:table-cell table:style-name="Таблица3.A3" office:value-type="string">
            <text:p text:style-name="P17"><text:span text:style-name="T2">капсулы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нитизинон</text:span></text:p>
          </table:table-cell>
          <table:table-cell table:style-name="Таблица3.A3" office:value-type="string">
            <text:p text:style-name="P17"><text:span text:style-name="T2">капсулы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сапроптерин</text:span></text:p>
          </table:table-cell>
          <table:table-cell table:style-name="Таблица3.A3" office:value-type="string">
            <text:p text:style-name="P17"><text:span text:style-name="T2">таблетки растворимые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тиоктовая кислота</text:span></text:p>
          </table:table-cell>
          <table:table-cell table:style-name="Таблица3.A3" office:value-type="string">
            <text:p text:style-name="P17"><text:span text:style-name="T2">капсулы;</text:span></text:p>
            <text:p text:style-name="P17"><text:span text:style-name="T2">концентрат для приготовления раствора для внутривенного введения;</text:span></text:p>
            <text:p text:style-name="P17"><text:span text:style-name="T2">концентрат для приготовления раствора для инфузий;</text:span></text:p>
            <text:p text:style-name="P17"><text:span text:style-name="T2">раствор для внутривенного введения;</text:span></text:p>
            <text:p text:style-name="P17"><text:span text:style-name="T2">раствор для инфузий;</text:span></text:p>
            <text:p text:style-name="P17"><text:span text:style-name="T2">таблетки, покрытые оболочкой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C5889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B</text:span></text:p>
          </table:table-cell>
          <table:table-cell table:style-name="Таблица3.A3" office:value-type="string">
            <text:p text:style-name="P17"><text:span text:style-name="T2">кровь и система кроветворения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B01</text:span></text:p>
          </table:table-cell>
          <table:table-cell table:style-name="Таблица3.A3" office:value-type="string">
            <text:p text:style-name="P17"><text:span text:style-name="T2">антитромботические средств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B01A</text:span></text:p>
          </table:table-cell>
          <table:table-cell table:style-name="Таблица3.A3" office:value-type="string">
            <text:p text:style-name="P17"><text:span text:style-name="T2">антитромботические </text:span><text:soft-page-break/><text:span text:style-name="T2">средств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B01AA</text:span></text:p>
          </table:table-cell>
          <table:table-cell table:style-name="Таблица3.A3" office:value-type="string">
            <text:p text:style-name="P17"><text:span text:style-name="T2">антагонисты витамина K</text:span></text:p>
          </table:table-cell>
          <table:table-cell table:style-name="Таблица3.A3" office:value-type="string">
            <text:p text:style-name="P17"><text:span text:style-name="T2">варфарин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table:number-rows-spanned="3" office:value-type="string">
            <text:p text:style-name="P5"><text:span text:style-name="T2">B01AB</text:span></text:p>
          </table:table-cell>
          <table:table-cell table:style-name="Таблица3.A3" table:number-rows-spanned="3" office:value-type="string">
            <text:p text:style-name="P17"><text:span text:style-name="T2">группа гепарина</text:span></text:p>
          </table:table-cell>
          <table:table-cell table:style-name="Таблица3.A3" office:value-type="string">
            <text:p text:style-name="P17"><text:span text:style-name="T2">гепарин натрия</text:span></text:p>
          </table:table-cell>
          <table:table-cell table:style-name="Таблица3.A3" office:value-type="string">
            <text:p text:style-name="P17"><text:span text:style-name="T2">раствор для внутривенного и подкожного введения;</text:span></text:p>
            <text:p text:style-name="P17"><text:span text:style-name="T2">раствор для инъекци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эноксапарин натрия</text:span></text:p>
          </table:table-cell>
          <table:table-cell table:style-name="Таблица3.A3" office:value-type="string">
            <text:p text:style-name="P17"><text:span text:style-name="T2">раствор для инъекци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парнапарин натрия</text:span></text:p>
          </table:table-cell>
          <table:table-cell table:style-name="Таблица3.A3" office:value-type="string"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table-cell table:style-name="Таблица3.A3" table:number-rows-spanned="3" office:value-type="string">
            <text:p text:style-name="P5"><text:span text:style-name="T2">B01AC</text:span></text:p>
          </table:table-cell>
          <table:table-cell table:style-name="Таблица3.A3" table:number-rows-spanned="3" office:value-type="string">
            <text:p text:style-name="P17"><text:span text:style-name="T2">антиагреганты, кроме гепарина</text:span></text:p>
          </table:table-cell>
          <table:table-cell table:style-name="Таблица3.A3" office:value-type="string">
            <text:p text:style-name="P17"><text:span text:style-name="T2">клопидогрел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селексипаг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тикагрелор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E3D2BB1906B79AD0851879D9D7FA1346F00E1953E74FC5B85BC65C70FA52B2F907C11D30D1E7557D6w6H" text:style-name="Default_20_Style" text:visited-style-name="Default_20_Style"><text:span text:style-name="T5">распоряжения</text:span></text:a><text:span text:style-name="T2"> Правительства РФ от 23.11.2020 N 3073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rows-spanned="4" office:value-type="string">
            <text:p text:style-name="P5"><text:span text:style-name="T2">B01AD</text:span></text:p>
          </table:table-cell>
          <table:table-cell table:style-name="Таблица3.A3" table:number-rows-spanned="4" office:value-type="string">
            <text:p text:style-name="P17"><text:span text:style-name="T2">ферментные препараты</text:span></text:p>
          </table:table-cell>
          <table:table-cell table:style-name="Таблица3.A3" office:value-type="string">
            <text:p text:style-name="P17"><text:span text:style-name="T2">алтеплаза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инфузи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проурокиназа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венного введения;</text:span></text:p>
            <text:p text:style-name="P17"><text:span text:style-name="T2">лиофилизат для приготовления раствора для инъекци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рекомбинантный белок, содержащий аминокислотную последовательность стафилокиназы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венного введения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тенектеплаза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вен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B01AE</text:span></text:p>
          </table:table-cell>
          <table:table-cell table:style-name="Таблица3.A3" office:value-type="string">
            <text:p text:style-name="P17"><text:span text:style-name="T2">прямые ингибиторы тромбина</text:span></text:p>
          </table:table-cell>
          <table:table-cell table:style-name="Таблица3.A3" office:value-type="string">
            <text:p text:style-name="P17"><text:span text:style-name="T2">дабигатрана этексилат</text:span></text:p>
          </table:table-cell>
          <table:table-cell table:style-name="Таблица3.A3" office:value-type="string">
            <text:p text:style-name="P17"><text:span text:style-name="T2">капсулы</text:span></text:p>
          </table:table-cell>
        </table:table-row>
        <table:table-row table:style-name="Таблица3.1">
          <table:table-cell table:style-name="Таблица3.A3" table:number-rows-spanned="2" office:value-type="string">
            <text:p text:style-name="P5"><text:span text:style-name="T2">B01AF</text:span></text:p>
          </table:table-cell>
          <table:table-cell table:style-name="Таблица3.A3" office:value-type="string">
            <text:p text:style-name="P17"><text:span text:style-name="T2">прямые ингибиторы фактора Xa</text:span></text:p>
          </table:table-cell>
          <table:table-cell table:style-name="Таблица3.A3" office:value-type="string">
            <text:p text:style-name="P17"><text:span text:style-name="T2">апиксабан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covered-table-cell/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ривароксабан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B02</text:span></text:p>
          </table:table-cell>
          <table:table-cell table:style-name="Таблица3.A3" office:value-type="string">
            <text:p text:style-name="P17"><text:span text:style-name="T2">гемостатические средств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B02A</text:span></text:p>
          </table:table-cell>
          <table:table-cell table:style-name="Таблица3.A3" office:value-type="string">
            <text:p text:style-name="P17"><text:span text:style-name="T2">антифибринолитические средств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table:number-rows-spanned="2" office:value-type="string">
            <text:p text:style-name="P5"><text:span text:style-name="T2">B02AA</text:span></text:p>
          </table:table-cell>
          <table:table-cell table:style-name="Таблица3.A3" table:number-rows-spanned="2" office:value-type="string">
            <text:p text:style-name="P17"><text:span text:style-name="T2">аминокислоты</text:span></text:p>
          </table:table-cell>
          <table:table-cell table:style-name="Таблица3.A3" office:value-type="string">
            <text:p text:style-name="P17"><text:span text:style-name="T2">аминокапроновая кислота</text:span></text:p>
          </table:table-cell>
          <table:table-cell table:style-name="Таблица3.A3" office:value-type="string">
            <text:p text:style-name="P17"><text:span text:style-name="T2">раствор для инфузи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транексамовая </text:span><text:soft-page-break/><text:span text:style-name="T2">кислота</text:span></text:p>
          </table:table-cell>
          <table:table-cell table:style-name="Таблица3.A3" office:value-type="string">
            <text:p text:style-name="P17"><text:span text:style-name="T2">раствор для внутривенного </text:span><text:soft-page-break/><text:span text:style-name="T2">введения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B02AB</text:span></text:p>
          </table:table-cell>
          <table:table-cell table:style-name="Таблица3.A3" office:value-type="string">
            <text:p text:style-name="P17"><text:span text:style-name="T2">ингибиторы протеиназ плазмы</text:span></text:p>
          </table:table-cell>
          <table:table-cell table:style-name="Таблица3.A3" office:value-type="string">
            <text:p text:style-name="P17"><text:span text:style-name="T2">апротинин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венного введения;</text:span></text:p>
            <text:p text:style-name="P17"><text:span text:style-name="T2">раствор для внутривенного введения;</text:span></text:p>
            <text:p text:style-name="P17"><text:span text:style-name="T2">раствор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B02B</text:span></text:p>
          </table:table-cell>
          <table:table-cell table:style-name="Таблица3.A3" office:value-type="string">
            <text:p text:style-name="P17"><text:span text:style-name="T2">витамин K и другие гемостатики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B02BA</text:span></text:p>
          </table:table-cell>
          <table:table-cell table:style-name="Таблица3.A3" office:value-type="string">
            <text:p text:style-name="P17"><text:span text:style-name="T2">витамин K</text:span></text:p>
          </table:table-cell>
          <table:table-cell table:style-name="Таблица3.A3" office:value-type="string">
            <text:p text:style-name="P17"><text:span text:style-name="T2">менадиона натрия бисульфит</text:span></text:p>
          </table:table-cell>
          <table:table-cell table:style-name="Таблица3.A3" office:value-type="string">
            <text:p text:style-name="P17"><text:span text:style-name="T2">раствор для внутримышеч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B02BC</text:span></text:p>
          </table:table-cell>
          <table:table-cell table:style-name="Таблица3.A3" office:value-type="string">
            <text:p text:style-name="P17"><text:span text:style-name="T2">местные гемостатики</text:span></text:p>
          </table:table-cell>
          <table:table-cell table:style-name="Таблица3.A3" office:value-type="string">
            <text:p text:style-name="P17"><text:span text:style-name="T2">фибриноген + тромбин</text:span></text:p>
          </table:table-cell>
          <table:table-cell table:style-name="Таблица3.A3" office:value-type="string">
            <text:p text:style-name="P17"><text:span text:style-name="T2">губка</text:span></text:p>
          </table:table-cell>
        </table:table-row>
        <table:table-row table:style-name="Таблица3.1">
          <table:table-cell table:style-name="Таблица3.A3" table:number-rows-spanned="2" office:value-type="string">
            <text:p text:style-name="P5"><text:span text:style-name="T2">B02BD</text:span></text:p>
          </table:table-cell>
          <table:table-cell table:style-name="Таблица3.A3" table:number-rows-spanned="2" office:value-type="string">
            <text:p text:style-name="P17"><text:span text:style-name="T2">факторы свертывания крови</text:span></text:p>
          </table:table-cell>
          <table:table-cell table:style-name="Таблица3.A3" office:value-type="string">
            <text:p text:style-name="P14"><text:span text:style-name="T2">антиингибиторный коагулянтный комплекс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инфузи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4"><text:span text:style-name="T2">мороктоког альфа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вен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нонаког альфа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вен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октоког альфа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вен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симоктоког альфа (фактор свертывания крови VIII человеческий рекомбинантный)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вен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фактор свертывания крови VII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вен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фактор свертывания крови VIII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венного введения;</text:span></text:p>
            <text:p text:style-name="P17"><text:span text:style-name="T2">лиофилизат для приготовления раствора для инфузий;</text:span></text:p>
            <text:p text:style-name="P17"><text:span text:style-name="T2">раствор для инфузий (замороженный)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фактор свертывания крови IX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венного введения;</text:span></text:p>
            <text:p text:style-name="P17"><text:span text:style-name="T2">лиофилизат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факторы </text:span><text:soft-page-break/><text:span text:style-name="T2">свертывания крови II, VII, IX, X в комбинации (протромбиновый комплекс)</text:span></text:p>
          </table:table-cell>
          <table:table-cell table:style-name="Таблица3.A3" office:value-type="string">
            <text:p text:style-name="P17"><text:span text:style-name="T2">лиофилизат для приготовления </text:span><text:soft-page-break/><text:span text:style-name="T2">раствора для внутривен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факторы свертывания крови II, IX и X в комбинации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фактор свертывания крови VIII + фактор Виллебранда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вен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эптаког альфа (активированный)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вен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эфмороктоког альфа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венного введения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B27B1906A79AD0851879D9D7FA1346F00E1953E74FC5D8FBC65C70FA52B2F907C11D30D1E7557D6w6H" text:style-name="Default_20_Style" text:visited-style-name="Default_20_Style"><text:span text:style-name="T5">распоряжения</text:span></text:a><text:span text:style-name="T2"> Правительства РФ от 23.12.2021 N 3781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rows-spanned="4" office:value-type="string">
            <text:p text:style-name="P5"><text:span text:style-name="T2">B02BX</text:span></text:p>
          </table:table-cell>
          <table:table-cell table:style-name="Таблица3.A3" table:number-rows-spanned="4" office:value-type="string">
            <text:p text:style-name="P17"><text:span text:style-name="T2">другие системные гемостатики</text:span></text:p>
          </table:table-cell>
          <table:table-cell table:style-name="Таблица3.A3" office:value-type="string">
            <text:p text:style-name="P17"><text:span text:style-name="T2">ромиплостим</text:span></text:p>
          </table:table-cell>
          <table:table-cell table:style-name="Таблица3.A3" office:value-type="string">
            <text:p text:style-name="P17"><text:span text:style-name="T2">порошок для приготовления раствора для подкожного введения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элтромбопаг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эмицизумаб</text:span></text:p>
          </table:table-cell>
          <table:table-cell table:style-name="Таблица3.A3" office:value-type="string"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этамзилат</text:span></text:p>
          </table:table-cell>
          <table:table-cell table:style-name="Таблица3.A3" office:value-type="string">
            <text:p text:style-name="P17"><text:span text:style-name="T2">раствор для внутривенного и внутримышечного введения;</text:span></text:p>
            <text:p text:style-name="P17"><text:span text:style-name="T2">раствор для инъекций;</text:span></text:p>
            <text:p text:style-name="P17"><text:span text:style-name="T2">раствор для инъекций и наружного применения;</text:span></text:p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E3D2BB1906B79AD0851879D9D7FA1346F00E1953E74FC5884BC65C70FA52B2F907C11D30D1E7557D6w6H" text:style-name="Default_20_Style" text:visited-style-name="Default_20_Style"><text:span text:style-name="T5">распоряжения</text:span></text:a><text:span text:style-name="T2"> Правительства РФ от 23.11.2020 N 3073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B03</text:span></text:p>
          </table:table-cell>
          <table:table-cell table:style-name="Таблица3.A3" office:value-type="string">
            <text:p text:style-name="P17"><text:span text:style-name="T2">антианемические препара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B03A</text:span></text:p>
          </table:table-cell>
          <table:table-cell table:style-name="Таблица3.A3" office:value-type="string">
            <text:p text:style-name="P17"><text:span text:style-name="T2">препараты желез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B03AB</text:span></text:p>
          </table:table-cell>
          <table:table-cell table:style-name="Таблица3.A3" office:value-type="string">
            <text:p text:style-name="P17"><text:span text:style-name="T2">пероральные препараты трехвалентного железа</text:span></text:p>
          </table:table-cell>
          <table:table-cell table:style-name="Таблица3.A3" office:value-type="string">
            <text:p text:style-name="P17"><text:span text:style-name="T2">железа (III) гидроксид полимальтозат</text:span></text:p>
          </table:table-cell>
          <table:table-cell table:style-name="Таблица3.A3" office:value-type="string">
            <text:p text:style-name="P17"><text:span text:style-name="T2">капли для приема внутрь;</text:span></text:p>
            <text:p text:style-name="P17"><text:span text:style-name="T2">сироп;</text:span></text:p>
            <text:p text:style-name="P17"><text:span text:style-name="T2">таблетки жевательные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C598A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rows-spanned="3" office:value-type="string">
            <text:p text:style-name="P5"><text:span text:style-name="T2">B03AC</text:span></text:p>
          </table:table-cell>
          <table:table-cell table:style-name="Таблица3.A3" table:number-rows-spanned="3" office:value-type="string">
            <text:p text:style-name="P17"><text:span text:style-name="T2">парентеральные препараты трехвалентного железа</text:span></text:p>
          </table:table-cell>
          <table:table-cell table:style-name="Таблица3.A3" office:value-type="string">
            <text:p text:style-name="P17"><text:span text:style-name="T2">железа (III) гидроксид олигоизомальтозат</text:span></text:p>
          </table:table-cell>
          <table:table-cell table:style-name="Таблица3.A3" office:value-type="string">
            <text:p text:style-name="P17"><text:span text:style-name="T2">раствор для внутривенного введения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железа (III) гидроксида сахарозный комплекс</text:span></text:p>
          </table:table-cell>
          <table:table-cell table:style-name="Таблица3.A3" office:value-type="string">
            <text:p text:style-name="P17"><text:span text:style-name="T2">раствор для внутривенного введения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железа карбоксимальтозат</text:span></text:p>
          </table:table-cell>
          <table:table-cell table:style-name="Таблица3.A3" office:value-type="string">
            <text:p text:style-name="P17"><text:span text:style-name="T2">раствор для внутривен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B03B</text:span></text:p>
          </table:table-cell>
          <table:table-cell table:style-name="Таблица3.A3" office:value-type="string">
            <text:p text:style-name="P17"><text:span text:style-name="T2">витамин B</text:span><text:span text:style-name="T3">12</text:span><text:span text:style-name="T2"> и фолиевая кислот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B03BA</text:span></text:p>
          </table:table-cell>
          <table:table-cell table:style-name="Таблица3.A3" office:value-type="string">
            <text:p text:style-name="P17"><text:span text:style-name="T2">витамин B</text:span><text:span text:style-name="T3">12</text:span><text:span text:style-name="T2"> (цианокобаламин и его аналоги)</text:span></text:p>
          </table:table-cell>
          <table:table-cell table:style-name="Таблица3.A3" office:value-type="string">
            <text:p text:style-name="P17"><text:span text:style-name="T2">цианокобаламин</text:span></text:p>
          </table:table-cell>
          <table:table-cell table:style-name="Таблица3.A3" office:value-type="string">
            <text:p text:style-name="P17"><text:span text:style-name="T2">раствор для инъекци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B03BB</text:span></text:p>
          </table:table-cell>
          <table:table-cell table:style-name="Таблица3.A3" office:value-type="string">
            <text:p text:style-name="P17"><text:span text:style-name="T2">фолиевая кислота и ее производные</text:span></text:p>
          </table:table-cell>
          <table:table-cell table:style-name="Таблица3.A3" office:value-type="string">
            <text:p text:style-name="P17"><text:span text:style-name="T2">фолиевая кислота</text:span></text:p>
          </table:table-cell>
          <table:table-cell table:style-name="Таблица3.A3" office:value-type="string">
            <text:p text:style-name="P17"><text:span text:style-name="T2">таблетки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B03X</text:span></text:p>
          </table:table-cell>
          <table:table-cell table:style-name="Таблица3.A3" office:value-type="string">
            <text:p text:style-name="P17"><text:span text:style-name="T2">другие антианемические препара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17"><text:span text:style-name="T2">B03XA</text:span></text:p>
          </table:table-cell>
          <table:table-cell table:style-name="Таблица3.A3" office:value-type="string">
            <text:p text:style-name="P17"><text:span text:style-name="T2">другие антианемические препараты</text:span></text:p>
          </table:table-cell>
          <table:table-cell table:style-name="Таблица3.A3" office:value-type="string">
            <text:p text:style-name="P17"><text:span text:style-name="T2">дарбэпоэтин альфа</text:span></text:p>
          </table:table-cell>
          <table:table-cell table:style-name="Таблица3.A3" office:value-type="string">
            <text:p text:style-name="P17"><text:span text:style-name="T2">раствор для инъекц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метоксиполиэтиленгликоль-эпоэтин бета</text:span></text:p>
          </table:table-cell>
          <table:table-cell table:style-name="Таблица3.A3" office:value-type="string">
            <text:p text:style-name="P17"><text:span text:style-name="T2">раствор для внутривенного и под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эпоэтин альфа</text:span></text:p>
          </table:table-cell>
          <table:table-cell table:style-name="Таблица3.A3" office:value-type="string">
            <text:p text:style-name="P17"><text:span text:style-name="T2">раствор для внутривенного и под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эпоэтин бета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венного и подкожного введения;</text:span></text:p>
            <text:p text:style-name="P17"><text:span text:style-name="T2">раствор для внутривенного и подкожного введения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E3D2BB1906B79AD0851879D9D7FA1346F00E1953E74FC5985BC65C70FA52B2F907C11D30D1E7557D6w6H" text:style-name="Default_20_Style" text:visited-style-name="Default_20_Style"><text:span text:style-name="T5">распоряжения</text:span></text:a><text:span text:style-name="T2"> Правительства РФ от 23.11.2020 N 3073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B05</text:span></text:p>
          </table:table-cell>
          <table:table-cell table:style-name="Таблица3.A3" office:value-type="string">
            <text:p text:style-name="P17"><text:span text:style-name="T2">кровезаменители и перфузионные раствор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B05A</text:span></text:p>
          </table:table-cell>
          <table:table-cell table:style-name="Таблица3.A3" office:value-type="string">
            <text:p text:style-name="P17"><text:span text:style-name="T2">кровь и препараты крови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table:number-rows-spanned="4" office:value-type="string">
            <text:p text:style-name="P5"><text:span text:style-name="T2">B05AA</text:span></text:p>
          </table:table-cell>
          <table:table-cell table:style-name="Таблица3.A3" table:number-rows-spanned="4" office:value-type="string">
            <text:p text:style-name="P17"><text:span text:style-name="T2">кровезаменители и препараты плазмы крови</text:span></text:p>
          </table:table-cell>
          <table:table-cell table:style-name="Таблица3.A3" office:value-type="string">
            <text:p text:style-name="P17"><text:span text:style-name="T2">альбумин человека</text:span></text:p>
          </table:table-cell>
          <table:table-cell table:style-name="Таблица3.A3" office:value-type="string">
            <text:p text:style-name="P17"><text:span text:style-name="T2">раствор для инфузи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гидроксиэтилкрахмал</text:span></text:p>
          </table:table-cell>
          <table:table-cell table:style-name="Таблица3.A3" office:value-type="string">
            <text:p text:style-name="P17"><text:span text:style-name="T2">раствор для инфузи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декстран</text:span></text:p>
          </table:table-cell>
          <table:table-cell table:style-name="Таблица3.A3" office:value-type="string">
            <text:p text:style-name="P17"><text:span text:style-name="T2">раствор для инфузи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желатин</text:span></text:p>
          </table:table-cell>
          <table:table-cell table:style-name="Таблица3.A3" office:value-type="string">
            <text:p text:style-name="P17"><text:span text:style-name="T2">раствор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B05B</text:span></text:p>
          </table:table-cell>
          <table:table-cell table:style-name="Таблица3.A3" office:value-type="string">
            <text:p text:style-name="P17"><text:span text:style-name="T2">растворы для внутривенного введения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B05BA</text:span></text:p>
          </table:table-cell>
          <table:table-cell table:style-name="Таблица3.A3" office:value-type="string">
            <text:p text:style-name="P17"><text:span text:style-name="T2">растворы для парентерального питания</text:span></text:p>
          </table:table-cell>
          <table:table-cell table:style-name="Таблица3.A3" office:value-type="string">
            <text:p text:style-name="P17"><text:span text:style-name="T2">жировые эмульсии для парентерального питания</text:span></text:p>
          </table:table-cell>
          <table:table-cell table:style-name="Таблица3.A3" office:value-type="string">
            <text:p text:style-name="P17"><text:span text:style-name="T2">эмульсия для инфузий</text:span></text:p>
          </table:table-cell>
        </table:table-row>
        <table:table-row table:style-name="Таблица3.1">
          <table:table-cell table:style-name="Таблица3.A3" table:number-rows-spanned="4" office:value-type="string">
            <text:p text:style-name="P5"><text:span text:style-name="T2">B05BB</text:span></text:p>
          </table:table-cell>
          <table:table-cell table:style-name="Таблица3.A3" table:number-rows-spanned="4" office:value-type="string">
            <text:p text:style-name="P17"><text:span text:style-name="T2">растворы, влияющие на водно-электролитный баланс</text:span></text:p>
          </table:table-cell>
          <table:table-cell table:style-name="Таблица3.A3" office:value-type="string">
            <text:p text:style-name="P17"><text:span text:style-name="T2">декстроза + калия хлорид + натрия хлорид + натрия цитрат</text:span></text:p>
          </table:table-cell>
          <table:table-cell table:style-name="Таблица3.A3" office:value-type="string">
            <text:p text:style-name="P17"><text:span text:style-name="T2">порошок для приготовления раствора для приема внутрь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калия ацетат + кальция ацетат + магния ацетат + натрия ацетат + натрия хлорид</text:span></text:p>
          </table:table-cell>
          <table:table-cell table:style-name="Таблица3.A3" office:value-type="string">
            <text:p text:style-name="P17"><text:span text:style-name="T2">раствор для инфузи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калия хлорид + натрия ацетат + натрия хлорид</text:span></text:p>
          </table:table-cell>
          <table:table-cell table:style-name="Таблица3.A3" office:value-type="string">
            <text:p text:style-name="P17"><text:span text:style-name="T2">раствор для инфузи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меглюмина натрия сукцинат</text:span></text:p>
          </table:table-cell>
          <table:table-cell table:style-name="Таблица3.A3" office:value-type="string">
            <text:p text:style-name="P17"><text:span text:style-name="T2">раствор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натрия лактата раствор сложный</text:span></text:p>
            <text:p text:style-name="P17"><text:span text:style-name="T2">(калия хлорид + кальция хлорид + натрия хлорид + натрия лактат)</text:span></text:p>
          </table:table-cell>
          <table:table-cell table:style-name="Таблица3.A3" office:value-type="string">
            <text:p text:style-name="P17"><text:span text:style-name="T2">раствор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натрия хлорида раствор сложный</text:span></text:p>
            <text:p text:style-name="P17"><text:span text:style-name="T2">(калия хлорид + кальция хлорид + натрия хлорид)</text:span></text:p>
          </table:table-cell>
          <table:table-cell table:style-name="Таблица3.A3" office:value-type="string">
            <text:p text:style-name="P17"><text:span text:style-name="T2">раствор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натрия хлорид + калия хлорид + кальция хлорида дигидрат + магния хлорида гексагидрат + натрия ацетата тригидрат + яблочная кислота</text:span></text:p>
          </table:table-cell>
          <table:table-cell table:style-name="Таблица3.A3" office:value-type="string">
            <text:p text:style-name="P17"><text:span text:style-name="T2">раствор для инфузи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E3D2BB1906B79AD0851879D9D7FA1346F00E1953E74FC578CBC65C70FA52B2F907C11D30D1E7557D6w6H" text:style-name="Default_20_Style" text:visited-style-name="Default_20_Style"><text:span text:style-name="T5">распоряжения</text:span></text:a><text:span text:style-name="T2"> Правительства РФ от 23.11.2020 N 3073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B05BC</text:span></text:p>
          </table:table-cell>
          <table:table-cell table:style-name="Таблица3.A3" office:value-type="string">
            <text:p text:style-name="P17"><text:span text:style-name="T2">растворы с осмодиуретическим действием</text:span></text:p>
          </table:table-cell>
          <table:table-cell table:style-name="Таблица3.A3" office:value-type="string">
            <text:p text:style-name="P17"><text:span text:style-name="T2">маннитол</text:span></text:p>
          </table:table-cell>
          <table:table-cell table:style-name="Таблица3.A3" office:value-type="string">
            <text:p text:style-name="P17"><text:span text:style-name="T2">порошок для ингаляций дозированный;</text:span></text:p>
            <text:p text:style-name="P17"><text:span text:style-name="T2">раствор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B05C</text:span></text:p>
          </table:table-cell>
          <table:table-cell table:style-name="Таблица3.A3" office:value-type="string">
            <text:p text:style-name="P17"><text:span text:style-name="T2">ирригационные раствор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B05CX</text:span></text:p>
          </table:table-cell>
          <table:table-cell table:style-name="Таблица3.A3" office:value-type="string">
            <text:p text:style-name="P17"><text:span text:style-name="T2">другие ирригационные растворы</text:span></text:p>
          </table:table-cell>
          <table:table-cell table:style-name="Таблица3.A3" office:value-type="string">
            <text:p text:style-name="P17"><text:span text:style-name="T2">декстроза</text:span></text:p>
          </table:table-cell>
          <table:table-cell table:style-name="Таблица3.A3" office:value-type="string">
            <text:p text:style-name="P17"><text:span text:style-name="T2">раствор для внутривенного введения;</text:span></text:p>
            <text:p text:style-name="P17"><text:span text:style-name="T2">раствор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B05D</text:span></text:p>
          </table:table-cell>
          <table:table-cell table:style-name="Таблица3.A3" office:value-type="string">
            <text:p text:style-name="P17"><text:span text:style-name="T2">растворы для перитонеального диализа</text:span></text:p>
          </table:table-cell>
          <table:table-cell table:style-name="Таблица3.A3" office:value-type="string">
            <text:p text:style-name="P17"><text:span text:style-name="T2">растворы для перитонеального диализа</text:span></text:p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B05X</text:span></text:p>
          </table:table-cell>
          <table:table-cell table:style-name="Таблица3.A3" office:value-type="string">
            <text:p text:style-name="P17"><text:span text:style-name="T2">добавки к растворам для внутривенного введения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table:number-rows-spanned="4" office:value-type="string">
            <text:p text:style-name="P5"><text:span text:style-name="T2">B05XA</text:span></text:p>
          </table:table-cell>
          <table:table-cell table:style-name="Таблица3.A3" table:number-rows-spanned="4" office:value-type="string">
            <text:p text:style-name="P17"><text:span text:style-name="T2">растворы электролитов</text:span></text:p>
          </table:table-cell>
          <table:table-cell table:style-name="Таблица3.A3" office:value-type="string">
            <text:p text:style-name="P17"><text:span text:style-name="T2">калия хлорид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;</text:span></text:p>
            <text:p text:style-name="P17"><text:span text:style-name="T2">раствор для внутривенного введения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магния сульфат</text:span></text:p>
          </table:table-cell>
          <table:table-cell table:style-name="Таблица3.A3" office:value-type="string">
            <text:p text:style-name="P17"><text:span text:style-name="T2">раствор для внутривенного введения;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натрия гидрокарбонат</text:span></text:p>
          </table:table-cell>
          <table:table-cell table:style-name="Таблица3.A3" office:value-type="string">
            <text:p text:style-name="P17"><text:span text:style-name="T2">раствор для инфузи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натрия хлорид</text:span></text:p>
          </table:table-cell>
          <table:table-cell table:style-name="Таблица3.A3" office:value-type="string">
            <text:p text:style-name="P17"><text:span text:style-name="T2">раствор для инфузий;</text:span></text:p>
            <text:p text:style-name="P17"><text:span text:style-name="T2">раствор для инъекций;</text:span></text:p>
            <text:p text:style-name="P17"><text:span text:style-name="T2">растворитель для приготовления лекарственных форм для инъекци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E3D2BB1906B79AD0851879D9D7FA1346F00E1953E74FD5E8BBC65C70FA52B2F907C11D30D1E7557D6w6H" text:style-name="Default_20_Style" text:visited-style-name="Default_20_Style"><text:span text:style-name="T5">распоряжения</text:span></text:a><text:span text:style-name="T2"> Правительства РФ от 23.11.2020 N 3073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C</text:span></text:p>
          </table:table-cell>
          <table:table-cell table:style-name="Таблица3.A3" office:value-type="string">
            <text:p text:style-name="P17"><text:span text:style-name="T2">сердечно-сосудистая систем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01</text:span></text:p>
          </table:table-cell>
          <table:table-cell table:style-name="Таблица3.A3" office:value-type="string">
            <text:p text:style-name="P17"><text:span text:style-name="T2">препараты для лечения заболеваний сердц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01A</text:span></text:p>
          </table:table-cell>
          <table:table-cell table:style-name="Таблица3.A3" office:value-type="string">
            <text:p text:style-name="P17"><text:span text:style-name="T2">сердечные гликозид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01AA</text:span></text:p>
          </table:table-cell>
          <table:table-cell table:style-name="Таблица3.A3" office:value-type="string">
            <text:p text:style-name="P17"><text:span text:style-name="T2">гликозиды наперстянки</text:span></text:p>
          </table:table-cell>
          <table:table-cell table:style-name="Таблица3.A3" office:value-type="string">
            <text:p text:style-name="P17"><text:span text:style-name="T2">дигоксин</text:span></text:p>
          </table:table-cell>
          <table:table-cell table:style-name="Таблица3.A3" office:value-type="string">
            <text:p text:style-name="P17"><text:span text:style-name="T2">раствор для внутривенного введения;</text:span></text:p>
            <text:p text:style-name="P17"><text:span text:style-name="T2">таблетки;</text:span></text:p>
            <text:p text:style-name="P17"><text:span text:style-name="T2">таблетки (для детей)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01B</text:span></text:p>
          </table:table-cell>
          <table:table-cell table:style-name="Таблица3.A3" office:value-type="string">
            <text:p text:style-name="P17"><text:span text:style-name="T2">антиаритмические препараты, классы I и III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01BA</text:span></text:p>
          </table:table-cell>
          <table:table-cell table:style-name="Таблица3.A3" office:value-type="string">
            <text:p text:style-name="P17"><text:span text:style-name="T2">антиаритмические препараты, класс IA</text:span></text:p>
          </table:table-cell>
          <table:table-cell table:style-name="Таблица3.A3" office:value-type="string">
            <text:p text:style-name="P17"><text:span text:style-name="T2">прокаинамид</text:span></text:p>
          </table:table-cell>
          <table:table-cell table:style-name="Таблица3.A3" office:value-type="string">
            <text:p text:style-name="P17"><text:span text:style-name="T2">раствор для внутривенного и внутримышечного введения;</text:span></text:p>
            <text:p text:style-name="P17"><text:span text:style-name="T2">раствор для инъекций;</text:span></text:p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01BB</text:span></text:p>
          </table:table-cell>
          <table:table-cell table:style-name="Таблица3.A3" office:value-type="string">
            <text:p text:style-name="P17"><text:span text:style-name="T2">антиаритмические препараты, класс IB</text:span></text:p>
          </table:table-cell>
          <table:table-cell table:style-name="Таблица3.A3" office:value-type="string">
            <text:p text:style-name="P17"><text:span text:style-name="T2">лидокаин</text:span></text:p>
          </table:table-cell>
          <table:table-cell table:style-name="Таблица3.A3" office:value-type="string">
            <text:p text:style-name="P17"><text:span text:style-name="T2">гель для местного применения;</text:span></text:p>
            <text:p text:style-name="P17"><text:span text:style-name="T2">капли глазные;</text:span></text:p>
            <text:p text:style-name="P17"><text:span text:style-name="T2">раствор для инъекций;</text:span></text:p>
            <text:p text:style-name="P17"><text:span text:style-name="T2">спрей для местного и наружного применения;</text:span></text:p>
            <text:p text:style-name="P17"><text:span text:style-name="T2">спрей для местного и наружного применения дозированный;</text:span></text:p>
            <text:p text:style-name="P17"><text:span text:style-name="T2">спрей для местного применения дозированны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01BC</text:span></text:p>
          </table:table-cell>
          <table:table-cell table:style-name="Таблица3.A3" office:value-type="string">
            <text:p text:style-name="P17"><text:span text:style-name="T2">антиаритмические препараты, класс IC</text:span></text:p>
          </table:table-cell>
          <table:table-cell table:style-name="Таблица3.A3" office:value-type="string">
            <text:p text:style-name="P17"><text:span text:style-name="T2">пропафенон</text:span></text:p>
          </table:table-cell>
          <table:table-cell table:style-name="Таблица3.A3" office:value-type="string">
            <text:p text:style-name="P17"><text:span text:style-name="T2">раствор для внутривенного введения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01BD</text:span></text:p>
          </table:table-cell>
          <table:table-cell table:style-name="Таблица3.A3" office:value-type="string">
            <text:p text:style-name="P17"><text:span text:style-name="T2">антиаритмические препараты, класс III</text:span></text:p>
          </table:table-cell>
          <table:table-cell table:style-name="Таблица3.A3" office:value-type="string">
            <text:p text:style-name="P17"><text:span text:style-name="T2">амиодарон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внутривенного введения;</text:span></text:p>
            <text:p text:style-name="P17"><text:span text:style-name="T2">раствор для внутривенного введения;</text:span></text:p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4-Нитро-N-[(1RS)-1-(4-фторфенил)-2-(1-этилпиперидин-4-ил)этил]бензамида гидрохлорид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внутривенного введения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B27B1906A79AD0851879D9D7FA1346F00E1953E74FC5888BC65C70FA52B2F907C11D30D1E7557D6w6H" text:style-name="Default_20_Style" text:visited-style-name="Default_20_Style"><text:span text:style-name="T5">распоряжения</text:span></text:a><text:span text:style-name="T2"> Правительства РФ от 23.12.2021 N 3781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C01BG</text:span></text:p>
          </table:table-cell>
          <table:table-cell table:style-name="Таблица3.A3" office:value-type="string">
            <text:p text:style-name="P17"><text:span text:style-name="T2">другие антиаритмические препараты, классы I и III</text:span></text:p>
          </table:table-cell>
          <table:table-cell table:style-name="Таблица3.A3" office:value-type="string">
            <text:p text:style-name="P17"><text:span text:style-name="T2">лаппаконитина гидробромид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01C</text:span></text:p>
          </table:table-cell>
          <table:table-cell table:style-name="Таблица3.A3" office:value-type="string">
            <text:p text:style-name="P17"><text:span text:style-name="T2">кардиотонические средства, кроме </text:span><text:soft-page-break/><text:span text:style-name="T2">сердечных гликозидов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01CA</text:span></text:p>
          </table:table-cell>
          <table:table-cell table:style-name="Таблица3.A3" office:value-type="string">
            <text:p text:style-name="P17"><text:span text:style-name="T2">адренергические и дофаминергические средства</text:span></text:p>
          </table:table-cell>
          <table:table-cell table:style-name="Таблица3.A3" office:value-type="string">
            <text:p text:style-name="P17"><text:span text:style-name="T2">добутамин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;</text:span></text:p>
            <text:p text:style-name="P17"><text:span text:style-name="T2">лиофилизат для приготовления раствора для инфузий;</text:span></text:p>
            <text:p text:style-name="P17"><text:span text:style-name="T2">раствор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допамин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;</text:span></text:p>
            <text:p text:style-name="P17"><text:span text:style-name="T2">раствор для инъекц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норэпинефрин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внутривен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фенилэфрин</text:span></text:p>
          </table:table-cell>
          <table:table-cell table:style-name="Таблица3.A3" office:value-type="string">
            <text:p text:style-name="P17"><text:span text:style-name="T2">раствор для инъекц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эпинефрин</text:span></text:p>
          </table:table-cell>
          <table:table-cell table:style-name="Таблица3.A3" office:value-type="string">
            <text:p text:style-name="P17"><text:span text:style-name="T2">раствор для инъекци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01CX</text:span></text:p>
          </table:table-cell>
          <table:table-cell table:style-name="Таблица3.A3" office:value-type="string">
            <text:p text:style-name="P17"><text:span text:style-name="T2">другие кардиотонические средства</text:span></text:p>
          </table:table-cell>
          <table:table-cell table:style-name="Таблица3.A3" office:value-type="string">
            <text:p text:style-name="P17"><text:span text:style-name="T2">левосимендан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01D</text:span></text:p>
          </table:table-cell>
          <table:table-cell table:style-name="Таблица3.A3" office:value-type="string">
            <text:p text:style-name="P17"><text:span text:style-name="T2">вазодилататоры для лечения заболеваний сердц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01DA</text:span></text:p>
          </table:table-cell>
          <table:table-cell table:style-name="Таблица3.A3" office:value-type="string">
            <text:p text:style-name="P17"><text:span text:style-name="T2">органические нитраты</text:span></text:p>
          </table:table-cell>
          <table:table-cell table:style-name="Таблица3.A3" office:value-type="string">
            <text:p text:style-name="P17"><text:span text:style-name="T2">изосорбида динитрат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;</text:span></text:p>
            <text:p text:style-name="P17"><text:span text:style-name="T2">спрей дозированный;</text:span></text:p>
            <text:p text:style-name="P17"><text:span text:style-name="T2">спрей подъязычный дозированный;</text:span></text:p>
            <text:p text:style-name="P17"><text:span text:style-name="T2">таблетки;</text:span></text:p>
            <text:p text:style-name="P17"><text:span text:style-name="T2">таблетки пролонгированного действ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изосорбида мононитрат</text:span></text:p>
          </table:table-cell>
          <table:table-cell table:style-name="Таблица3.A3" office:value-type="string">
            <text:p text:style-name="P17"><text:span text:style-name="T2">капсулы;</text:span></text:p>
            <text:p text:style-name="P17"><text:span text:style-name="T2">капсулы пролонгированного действия;</text:span></text:p>
            <text:p text:style-name="P17"><text:span text:style-name="T2">капсулы с пролонгированным высвобождением;</text:span></text:p>
            <text:p text:style-name="P17"><text:span text:style-name="T2">таблетки;</text:span></text:p>
            <text:p text:style-name="P17"><text:span text:style-name="T2">таблетки пролонгированного действия;</text:span></text:p>
            <text:p text:style-name="P17"><text:span text:style-name="T2">таблетки пролонгированного действия, покрытые пленочной оболочкой;</text:span></text:p>
            <text:p text:style-name="P17"><text:span text:style-name="T2">таблетки с пролонгированным высвобождением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нитроглицерин</text:span></text:p>
          </table:table-cell>
          <table:table-cell table:style-name="Таблица3.A3" office:value-type="string">
            <text:p text:style-name="P17"><text:span text:style-name="T2">капсулы подъязычные;</text:span></text:p>
            <text:p text:style-name="P17"><text:span text:style-name="T2">концентрат для приготовления раствора для инфузий;</text:span></text:p>
            <text:p text:style-name="P17"><text:span text:style-name="T2">пленки для наклеивания на десну;</text:span></text:p>
            <text:p text:style-name="P17"><text:span text:style-name="T2">раствор для внутривенного введения;</text:span></text:p>
            <text:p text:style-name="P17"><text:span text:style-name="T2">спрей подъязычный дозированный;</text:span></text:p>
            <text:p text:style-name="P17"><text:span text:style-name="T2">таблетки подъязычные;</text:span></text:p>
            <text:p text:style-name="P17"><text:span text:style-name="T2">таблетки сублингвальные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E3D2BB1906B79AD0851879D9D7FA1346F00E1953E74FD5F84BC65C70FA52B2F907C11D30D1E7557D6w6H" text:style-name="Default_20_Style" text:visited-style-name="Default_20_Style"><text:span text:style-name="T5">распоряжения</text:span></text:a><text:span text:style-name="T2"> Правительства РФ от 23.11.2020 N 3073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C01E</text:span></text:p>
          </table:table-cell>
          <table:table-cell table:style-name="Таблица3.A3" office:value-type="string">
            <text:p text:style-name="P17"><text:span text:style-name="T2">другие препараты для </text:span><text:soft-page-break/><text:span text:style-name="T2">лечения заболеваний сердц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01EA</text:span></text:p>
          </table:table-cell>
          <table:table-cell table:style-name="Таблица3.A3" office:value-type="string">
            <text:p text:style-name="P17"><text:span text:style-name="T2">простагландины</text:span></text:p>
          </table:table-cell>
          <table:table-cell table:style-name="Таблица3.A3" office:value-type="string">
            <text:p text:style-name="P17"><text:span text:style-name="T2">алпростадил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;</text:span></text:p>
            <text:p text:style-name="P17"><text:span text:style-name="T2">лиофилизат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01EB</text:span></text:p>
          </table:table-cell>
          <table:table-cell table:style-name="Таблица3.A3" office:value-type="string">
            <text:p text:style-name="P17"><text:span text:style-name="T2">другие препараты для лечения заболеваний сердца</text:span></text:p>
          </table:table-cell>
          <table:table-cell table:style-name="Таблица3.A3" office:value-type="string">
            <text:p text:style-name="P17"><text:span text:style-name="T2">ивабрадин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826BE966879AD0851879D9D7FA1346F00E1953E74FC5E85BC65C70FA52B2F907C11D30D1E7557D6w6H" text:style-name="Default_20_Style" text:visited-style-name="Default_20_Style"><text:span text:style-name="T5">распоряжения</text:span></text:a><text:span text:style-name="T2"> Правительства РФ от 24.12.2022 N 4173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C02</text:span></text:p>
          </table:table-cell>
          <table:table-cell table:style-name="Таблица3.A3" office:value-type="string">
            <text:p text:style-name="P17"><text:span text:style-name="T2">антигипертензивные средств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02A</text:span></text:p>
          </table:table-cell>
          <table:table-cell table:style-name="Таблица3.A3" office:value-type="string">
            <text:p text:style-name="P17"><text:span text:style-name="T2">антиадренергические средства центрального действия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02AB</text:span></text:p>
          </table:table-cell>
          <table:table-cell table:style-name="Таблица3.A3" office:value-type="string">
            <text:p text:style-name="P17"><text:span text:style-name="T2">метилдопа</text:span></text:p>
          </table:table-cell>
          <table:table-cell table:style-name="Таблица3.A3" office:value-type="string">
            <text:p text:style-name="P17"><text:span text:style-name="T2">метилдопа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02AC</text:span></text:p>
          </table:table-cell>
          <table:table-cell table:style-name="Таблица3.A3" office:value-type="string">
            <text:p text:style-name="P17"><text:span text:style-name="T2">агонисты имидазолиновых рецепторов</text:span></text:p>
          </table:table-cell>
          <table:table-cell table:style-name="Таблица3.A3" office:value-type="string">
            <text:p text:style-name="P17"><text:span text:style-name="T2">клонидин</text:span></text:p>
          </table:table-cell>
          <table:table-cell table:style-name="Таблица3.A3" office:value-type="string">
            <text:p text:style-name="P17"><text:span text:style-name="T2">раствор для внутривенного введения;</text:span></text:p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моксонидин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02C</text:span></text:p>
          </table:table-cell>
          <table:table-cell table:style-name="Таблица3.A3" office:value-type="string">
            <text:p text:style-name="P17"><text:span text:style-name="T2">антиадренергические средства периферического действия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02CA</text:span></text:p>
          </table:table-cell>
          <table:table-cell table:style-name="Таблица3.A3" office:value-type="string">
            <text:p text:style-name="P17"><text:span text:style-name="T2">альфа-адреноблокаторы</text:span></text:p>
          </table:table-cell>
          <table:table-cell table:style-name="Таблица3.A3" office:value-type="string">
            <text:p text:style-name="P17"><text:span text:style-name="T2">доксазозин</text:span></text:p>
          </table:table-cell>
          <table:table-cell table:style-name="Таблица3.A3" office:value-type="string">
            <text:p text:style-name="P17"><text:span text:style-name="T2">таблетки;</text:span></text:p>
            <text:p text:style-name="P17"><text:span text:style-name="T2">таблетки с пролонгированным высвобождением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урапидил</text:span></text:p>
          </table:table-cell>
          <table:table-cell table:style-name="Таблица3.A3" office:value-type="string">
            <text:p text:style-name="P17"><text:span text:style-name="T2">капсулы пролонгированного действия;</text:span></text:p>
            <text:p text:style-name="P17"><text:span text:style-name="T2">раствор для внутривен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02K</text:span></text:p>
          </table:table-cell>
          <table:table-cell table:style-name="Таблица3.A3" office:value-type="string">
            <text:p text:style-name="P17"><text:span text:style-name="T2">другие антигипертензивные средств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02KX</text:span></text:p>
          </table:table-cell>
          <table:table-cell table:style-name="Таблица3.A3" office:value-type="string">
            <text:p text:style-name="P17"><text:span text:style-name="T2">антигипертензивные средства для лечения легочной артериальной гипертензии</text:span></text:p>
          </table:table-cell>
          <table:table-cell table:style-name="Таблица3.A3" office:value-type="string">
            <text:p text:style-name="P17"><text:span text:style-name="T2">амбризентан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бозентан</text:span></text:p>
          </table:table-cell>
          <table:table-cell table:style-name="Таблица3.A3" office:value-type="string">
            <text:p text:style-name="P17"><text:span text:style-name="T2">таблетки диспергируемые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мацитентан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риоцигуат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03</text:span></text:p>
          </table:table-cell>
          <table:table-cell table:style-name="Таблица3.A3" office:value-type="string">
            <text:p text:style-name="P17"><text:span text:style-name="T2">диуретики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5"><text:span text:style-name="T2">C03A</text:span></text:p>
          </table:table-cell>
          <table:table-cell table:style-name="Таблица3.A3" office:value-type="string">
            <text:p text:style-name="P17"><text:span text:style-name="T2">тиазидные диуретики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03AA</text:span></text:p>
          </table:table-cell>
          <table:table-cell table:style-name="Таблица3.A3" office:value-type="string">
            <text:p text:style-name="P17"><text:span text:style-name="T2">тиазиды</text:span></text:p>
          </table:table-cell>
          <table:table-cell table:style-name="Таблица3.A3" office:value-type="string">
            <text:p text:style-name="P17"><text:span text:style-name="T2">гидрохлоротиазид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03B</text:span></text:p>
          </table:table-cell>
          <table:table-cell table:style-name="Таблица3.A3" office:value-type="string">
            <text:p text:style-name="P17"><text:span text:style-name="T2">тиазидоподобные диуретики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03BA</text:span></text:p>
          </table:table-cell>
          <table:table-cell table:style-name="Таблица3.A3" office:value-type="string">
            <text:p text:style-name="P17"><text:span text:style-name="T2">сульфонамиды</text:span></text:p>
          </table:table-cell>
          <table:table-cell table:style-name="Таблица3.A3" office:value-type="string">
            <text:p text:style-name="P17"><text:span text:style-name="T2">индапамид</text:span></text:p>
          </table:table-cell>
          <table:table-cell table:style-name="Таблица3.A3" office:value-type="string">
            <text:p text:style-name="P17"><text:span text:style-name="T2">капсулы;</text:span></text:p>
            <text:p text:style-name="P17"><text:span text:style-name="T2">таблетки, покрытые оболочкой;</text:span></text:p>
            <text:p text:style-name="P17"><text:span text:style-name="T2">таблетки, покрытые пленочной оболочкой;</text:span></text:p>
            <text:p text:style-name="P17"><text:span text:style-name="T2">таблетки пролонгированного действия, покрытые оболочкой;</text:span></text:p>
            <text:p text:style-name="P17"><text:span text:style-name="T2">таблетки пролонгированного действия, покрытые пленочной оболочкой;</text:span></text:p>
            <text:p text:style-name="P17"><text:span text:style-name="T2">таблетки с контролируемым высвобождением, покрытые пленочной оболочкой;</text:span></text:p>
            <text:p text:style-name="P17"><text:span text:style-name="T2">таблетки с модифицированным высвобождением, покрытые оболочкой;</text:span></text:p>
            <text:p text:style-name="P17"><text:span text:style-name="T2">таблетки с пролонгированным высвобождением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03C</text:span></text:p>
          </table:table-cell>
          <table:table-cell table:style-name="Таблица3.A3" office:value-type="string">
            <text:p text:style-name="P17"><text:span text:style-name="T2">"петлевые" диуретики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03CA</text:span></text:p>
          </table:table-cell>
          <table:table-cell table:style-name="Таблица3.A3" office:value-type="string">
            <text:p text:style-name="P17"><text:span text:style-name="T2">сульфонамиды</text:span></text:p>
          </table:table-cell>
          <table:table-cell table:style-name="Таблица3.A3" office:value-type="string">
            <text:p text:style-name="P17"><text:span text:style-name="T2">фуросемид</text:span></text:p>
          </table:table-cell>
          <table:table-cell table:style-name="Таблица3.A3" office:value-type="string">
            <text:p text:style-name="P17"><text:span text:style-name="T2">раствор для внутривенного и внутримышечного введения;</text:span></text:p>
            <text:p text:style-name="P17"><text:span text:style-name="T2">раствор для инъекций;</text:span></text:p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03D</text:span></text:p>
          </table:table-cell>
          <table:table-cell table:style-name="Таблица3.A3" office:value-type="string">
            <text:p text:style-name="P17"><text:span text:style-name="T2">калийсберегающие диуретики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03DA</text:span></text:p>
          </table:table-cell>
          <table:table-cell table:style-name="Таблица3.A3" office:value-type="string">
            <text:p text:style-name="P17"><text:span text:style-name="T2">антагонисты альдостерона</text:span></text:p>
          </table:table-cell>
          <table:table-cell table:style-name="Таблица3.A3" office:value-type="string">
            <text:p text:style-name="P17"><text:span text:style-name="T2">спиронолактон</text:span></text:p>
          </table:table-cell>
          <table:table-cell table:style-name="Таблица3.A3" office:value-type="string">
            <text:p text:style-name="P17"><text:span text:style-name="T2">капсулы;</text:span></text:p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04</text:span></text:p>
          </table:table-cell>
          <table:table-cell table:style-name="Таблица3.A3" office:value-type="string">
            <text:p text:style-name="P17"><text:span text:style-name="T2">периферические вазодилататор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04A</text:span></text:p>
          </table:table-cell>
          <table:table-cell table:style-name="Таблица3.A3" office:value-type="string">
            <text:p text:style-name="P17"><text:span text:style-name="T2">периферические вазодилататор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04AD</text:span></text:p>
          </table:table-cell>
          <table:table-cell table:style-name="Таблица3.A3" office:value-type="string">
            <text:p text:style-name="P17"><text:span text:style-name="T2">производные пурина</text:span></text:p>
          </table:table-cell>
          <table:table-cell table:style-name="Таблица3.A3" office:value-type="string">
            <text:p text:style-name="P17"><text:span text:style-name="T2">пентоксифиллин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внутривенного и внутриартериального введения;</text:span></text:p>
            <text:p text:style-name="P17"><text:span text:style-name="T2">концентрат для приготовления раствора для инфузий;</text:span></text:p>
            <text:p text:style-name="P17"><text:span text:style-name="T2">концентрат для приготовления раствора для инъекций;</text:span></text:p>
            <text:p text:style-name="P17"><text:span text:style-name="T2">раствор для внутривенного введения;</text:span></text:p>
            <text:p text:style-name="P17"><text:span text:style-name="T2">раствор для внутривенного и внутриартериального введения;</text:span></text:p>
            <text:p text:style-name="P17"><text:span text:style-name="T2">раствор для инфузий;</text:span></text:p>
            <text:p text:style-name="P17"><text:span text:style-name="T2">раствор для инъекци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07</text:span></text:p>
          </table:table-cell>
          <table:table-cell table:style-name="Таблица3.A3" office:value-type="string">
            <text:p text:style-name="P17"><text:span text:style-name="T2">бета-адреноблокатор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07A</text:span></text:p>
          </table:table-cell>
          <table:table-cell table:style-name="Таблица3.A3" office:value-type="string">
            <text:p text:style-name="P17"><text:span text:style-name="T2">бета-адреноблокатор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5"><text:span text:style-name="T2">C07AA</text:span></text:p>
          </table:table-cell>
          <table:table-cell table:style-name="Таблица3.A3" table:number-rows-spanned="2" office:value-type="string">
            <text:p text:style-name="P17"><text:span text:style-name="T2">неселективные бета-адреноблокаторы</text:span></text:p>
          </table:table-cell>
          <table:table-cell table:style-name="Таблица3.A3" office:value-type="string">
            <text:p text:style-name="P17"><text:span text:style-name="T2">пропранолол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covered-table-cell/>
          <table:table-cell table:style-name="Таблица3.A3" office:value-type="string">
            <text:p text:style-name="P17"><text:span text:style-name="T2">соталол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07AB</text:span></text:p>
          </table:table-cell>
          <table:table-cell table:style-name="Таблица3.A3" office:value-type="string">
            <text:p text:style-name="P17"><text:span text:style-name="T2">селективные бета-адреноблокаторы</text:span></text:p>
          </table:table-cell>
          <table:table-cell table:style-name="Таблица3.A3" office:value-type="string">
            <text:p text:style-name="P17"><text:span text:style-name="T2">атенолол</text:span></text:p>
          </table:table-cell>
          <table:table-cell table:style-name="Таблица3.A3" office:value-type="string">
            <text:p text:style-name="P17"><text:span text:style-name="T2">таблетки;</text:span></text:p>
            <text:p text:style-name="P17"><text:span text:style-name="T2">таблетки, покрытые оболочкой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бисопролол</text:span></text:p>
          </table:table-cell>
          <table:table-cell table:style-name="Таблица3.A3" office:value-type="string">
            <text:p text:style-name="P17"><text:span text:style-name="T2">таблетки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метопролол</text:span></text:p>
          </table:table-cell>
          <table:table-cell table:style-name="Таблица3.A3" office:value-type="string">
            <text:p text:style-name="P17"><text:span text:style-name="T2">раствор для внутривенного введения;</text:span></text:p>
            <text:p text:style-name="P17"><text:span text:style-name="T2">таблетки;</text:span></text:p>
            <text:p text:style-name="P17"><text:span text:style-name="T2">таблетки пролонгированного действия, покрытые пленочной оболочкой;</text:span></text:p>
            <text:p text:style-name="P17"><text:span text:style-name="T2">таблетки с пролонгированным высвобождением, покрытые оболочкой;</text:span></text:p>
            <text:p text:style-name="P17"><text:span text:style-name="T2">таблетки с пролонгированным высвобождением, покрытые пленочной 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C568D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C07AG</text:span></text:p>
          </table:table-cell>
          <table:table-cell table:style-name="Таблица3.A3" office:value-type="string">
            <text:p text:style-name="P17"><text:span text:style-name="T2">альфа- и бета-адреноблокаторы</text:span></text:p>
          </table:table-cell>
          <table:table-cell table:style-name="Таблица3.A3" office:value-type="string">
            <text:p text:style-name="P17"><text:span text:style-name="T2">карведилол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08</text:span></text:p>
          </table:table-cell>
          <table:table-cell table:style-name="Таблица3.A3" office:value-type="string">
            <text:p text:style-name="P17"><text:span text:style-name="T2">блокаторы кальциевых каналов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08C</text:span></text:p>
          </table:table-cell>
          <table:table-cell table:style-name="Таблица3.A3" office:value-type="string">
            <text:p text:style-name="P17"><text:span text:style-name="T2">селективные блокаторы кальциевых каналов с преимущественным действием на сосуд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table:number-rows-spanned="3" office:value-type="string">
            <text:p text:style-name="P5"><text:span text:style-name="T2">C08CA</text:span></text:p>
          </table:table-cell>
          <table:table-cell table:style-name="Таблица3.A3" table:number-rows-spanned="3" office:value-type="string">
            <text:p text:style-name="P17"><text:span text:style-name="T2">производные дигидропиридина</text:span></text:p>
          </table:table-cell>
          <table:table-cell table:style-name="Таблица3.A3" office:value-type="string">
            <text:p text:style-name="P17"><text:span text:style-name="T2">амлодипин</text:span></text:p>
          </table:table-cell>
          <table:table-cell table:style-name="Таблица3.A3" office:value-type="string">
            <text:p text:style-name="P17"><text:span text:style-name="T2">таблетки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нимодипин</text:span></text:p>
          </table:table-cell>
          <table:table-cell table:style-name="Таблица3.A3" office:value-type="string">
            <text:p text:style-name="P17"><text:span text:style-name="T2">раствор для инфузий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нифедипин</text:span></text:p>
          </table:table-cell>
          <table:table-cell table:style-name="Таблица3.A3" office:value-type="string">
            <text:p text:style-name="P17"><text:span text:style-name="T2">таблетки;</text:span></text:p>
            <text:p text:style-name="P17"><text:span text:style-name="T2">таблетки, покрытые пленочной оболочкой;</text:span></text:p>
            <text:p text:style-name="P17"><text:span text:style-name="T2">таблетки пролонгированного действия, покрытые пленочной оболочкой;</text:span></text:p>
            <text:p text:style-name="P17"><text:span text:style-name="T2">таблетки с модифицированным высвобождением, покрытые пленочной оболочкой;</text:span></text:p>
            <text:p text:style-name="P17"><text:span text:style-name="T2">таблетки с пролонгированным высвобождением, покрытые пленочной 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E3D2BB1906B79AD0851879D9D7FA1346F00E1953E74FD5C8BBC65C70FA52B2F907C11D30D1E7557D6w6H" text:style-name="Default_20_Style" text:visited-style-name="Default_20_Style"><text:span text:style-name="T5">распоряжения</text:span></text:a><text:span text:style-name="T2"> Правительства РФ от 23.11.2020 N 3073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C08D</text:span></text:p>
          </table:table-cell>
          <table:table-cell table:style-name="Таблица3.A3" office:value-type="string">
            <text:p text:style-name="P17"><text:span text:style-name="T2">селективные блокаторы </text:span><text:soft-page-break/><text:span text:style-name="T2">кальциевых каналов с прямым действием на сердце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08DA</text:span></text:p>
          </table:table-cell>
          <table:table-cell table:style-name="Таблица3.A3" office:value-type="string">
            <text:p text:style-name="P17"><text:span text:style-name="T2">производные фенилалкиламина</text:span></text:p>
          </table:table-cell>
          <table:table-cell table:style-name="Таблица3.A3" office:value-type="string">
            <text:p text:style-name="P17"><text:span text:style-name="T2">верапамил</text:span></text:p>
          </table:table-cell>
          <table:table-cell table:style-name="Таблица3.A3" office:value-type="string">
            <text:p text:style-name="P17"><text:span text:style-name="T2">раствор для внутривенного введения;</text:span></text:p>
            <text:p text:style-name="P17"><text:span text:style-name="T2">таблетки, покрытые оболочкой;</text:span></text:p>
            <text:p text:style-name="P17"><text:span text:style-name="T2">таблетки, покрытые пленочной оболочкой;</text:span></text:p>
            <text:p text:style-name="P17"><text:span text:style-name="T2">таблетки с пролонгированным высвобождением, покрытые пленочной 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C578C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C09</text:span></text:p>
          </table:table-cell>
          <table:table-cell table:style-name="Таблица3.A3" office:value-type="string">
            <text:p text:style-name="P17"><text:span text:style-name="T2">средства, действующие</text:span></text:p>
            <text:p text:style-name="P17"><text:span text:style-name="T2">на ренин-ангиотензиновую систему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09A</text:span></text:p>
          </table:table-cell>
          <table:table-cell table:style-name="Таблица3.A3" office:value-type="string">
            <text:p text:style-name="P17"><text:span text:style-name="T2">ингибиторы АПФ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table:number-rows-spanned="5" office:value-type="string">
            <text:p text:style-name="P5"><text:span text:style-name="T2">C09AA</text:span></text:p>
          </table:table-cell>
          <table:table-cell table:style-name="Таблица3.A3" table:number-rows-spanned="5" office:value-type="string">
            <text:p text:style-name="P17"><text:span text:style-name="T2">ингибиторы АПФ</text:span></text:p>
          </table:table-cell>
          <table:table-cell table:style-name="Таблица3.A3" office:value-type="string">
            <text:p text:style-name="P17"><text:span text:style-name="T2">каптоприл</text:span></text:p>
          </table:table-cell>
          <table:table-cell table:style-name="Таблица3.A3" office:value-type="string">
            <text:p text:style-name="P17"><text:span text:style-name="T2">таблетки;</text:span></text:p>
            <text:p text:style-name="P17"><text:span text:style-name="T2">таблетки, покрытые оболочко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лизиноприл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периндоприл</text:span></text:p>
          </table:table-cell>
          <table:table-cell table:style-name="Таблица3.A3" office:value-type="string">
            <text:p text:style-name="P17"><text:span text:style-name="T2">таблетки;</text:span></text:p>
            <text:p text:style-name="P17"><text:span text:style-name="T2">таблетки, диспергируемые в полости рта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рамиприл</text:span></text:p>
          </table:table-cell>
          <table:table-cell table:style-name="Таблица3.A3" office:value-type="string">
            <text:p text:style-name="P17"><text:span text:style-name="T2">капсулы;</text:span></text:p>
            <text:p text:style-name="P17"><text:span text:style-name="T2">таблетки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эналаприл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826BE966879AD0851879D9D7FA1346F00E1953E74FC5F88BC65C70FA52B2F907C11D30D1E7557D6w6H" text:style-name="Default_20_Style" text:visited-style-name="Default_20_Style"><text:span text:style-name="T5">распоряжения</text:span></text:a><text:span text:style-name="T2"> Правительства РФ от 24.12.2022 N 4173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C09C</text:span></text:p>
          </table:table-cell>
          <table:table-cell table:style-name="Таблица3.A3" office:value-type="string">
            <text:p text:style-name="P17"><text:span text:style-name="T2">антагонисты рецепторов ангиотензина II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09CA</text:span></text:p>
          </table:table-cell>
          <table:table-cell table:style-name="Таблица3.A3" office:value-type="string">
            <text:p text:style-name="P17"><text:span text:style-name="T2">антагонисты рецепторов</text:span></text:p>
            <text:p text:style-name="P17"><text:span text:style-name="T2">ангиотензина II</text:span></text:p>
          </table:table-cell>
          <table:table-cell table:style-name="Таблица3.A3" office:value-type="string">
            <text:p text:style-name="P17"><text:span text:style-name="T2">лозартан</text:span></text:p>
          </table:table-cell>
          <table:table-cell table:style-name="Таблица3.A3" office:value-type="string">
            <text:p text:style-name="P17"><text:span text:style-name="T2">таблетки, покрытые оболочкой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09DX</text:span></text:p>
          </table:table-cell>
          <table:table-cell table:style-name="Таблица3.A3" office:value-type="string">
            <text:p text:style-name="P17"><text:span text:style-name="T2">антагонисты рецепторов</text:span></text:p>
            <text:p text:style-name="P17"><text:span text:style-name="T2">ангиотензина II в комбинации</text:span></text:p>
            <text:p text:style-name="P17"><text:span text:style-name="T2">с другими средствами</text:span></text:p>
          </table:table-cell>
          <table:table-cell table:style-name="Таблица3.A3" office:value-type="string">
            <text:p text:style-name="P17"><text:span text:style-name="T2">валсартан + сакубитрил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10</text:span></text:p>
          </table:table-cell>
          <table:table-cell table:style-name="Таблица3.A3" office:value-type="string">
            <text:p text:style-name="P17"><text:span text:style-name="T2">гиполипидемические средств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10A</text:span></text:p>
          </table:table-cell>
          <table:table-cell table:style-name="Таблица3.A3" office:value-type="string">
            <text:p text:style-name="P17"><text:span text:style-name="T2">гиполипидемические средств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table:number-rows-spanned="2" office:value-type="string">
            <text:p text:style-name="P5"><text:span text:style-name="T2">C10AA</text:span></text:p>
          </table:table-cell>
          <table:table-cell table:style-name="Таблица3.A3" table:number-rows-spanned="2" office:value-type="string">
            <text:p text:style-name="P17"><text:span text:style-name="T2">ингибиторы ГМГ-КоА-редуктазы</text:span></text:p>
          </table:table-cell>
          <table:table-cell table:style-name="Таблица3.A3" office:value-type="string">
            <text:p text:style-name="P17"><text:span text:style-name="T2">аторвастатин</text:span></text:p>
          </table:table-cell>
          <table:table-cell table:style-name="Таблица3.A3" office:value-type="string">
            <text:p text:style-name="P17"><text:span text:style-name="T2">капсулы;</text:span></text:p>
            <text:p text:style-name="P17"><text:span text:style-name="T2">таблетки, покрытые оболочкой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симвастатин</text:span></text:p>
          </table:table-cell>
          <table:table-cell table:style-name="Таблица3.A3" office:value-type="string">
            <text:p text:style-name="P17"><text:span text:style-name="T2">таблетки, покрытые оболочкой;</text:span></text:p>
            <text:p text:style-name="P17"><text:span text:style-name="T2">таблетки, покрытые пленочной </text:span><text:soft-page-break/><text:span text:style-name="T2">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10AB</text:span></text:p>
          </table:table-cell>
          <table:table-cell table:style-name="Таблица3.A3" office:value-type="string">
            <text:p text:style-name="P17"><text:span text:style-name="T2">фибраты</text:span></text:p>
          </table:table-cell>
          <table:table-cell table:style-name="Таблица3.A3" office:value-type="string">
            <text:p text:style-name="P17"><text:span text:style-name="T2">фенофибрат</text:span></text:p>
          </table:table-cell>
          <table:table-cell table:style-name="Таблица3.A3" office:value-type="string">
            <text:p text:style-name="P17"><text:span text:style-name="T2">капсулы;</text:span></text:p>
            <text:p text:style-name="P17"><text:span text:style-name="T2">капсулы пролонгированного действия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table:number-rows-spanned="2" office:value-type="string">
            <text:p text:style-name="P5"><text:span text:style-name="T2">C10AX</text:span></text:p>
          </table:table-cell>
          <table:table-cell table:style-name="Таблица3.A3" table:number-rows-spanned="2" office:value-type="string">
            <text:p text:style-name="P17"><text:span text:style-name="T2">другие гиполипидемические средства</text:span></text:p>
          </table:table-cell>
          <table:table-cell table:style-name="Таблица3.A3" office:value-type="string">
            <text:p text:style-name="P17"><text:span text:style-name="T2">алирокумаб</text:span></text:p>
          </table:table-cell>
          <table:table-cell table:style-name="Таблица3.A3" office:value-type="string"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эволокумаб</text:span></text:p>
          </table:table-cell>
          <table:table-cell table:style-name="Таблица3.A3" office:value-type="string"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D</text:span></text:p>
          </table:table-cell>
          <table:table-cell table:style-name="Таблица3.A3" office:value-type="string">
            <text:p text:style-name="P17"><text:span text:style-name="T2">дерматологические препара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D01</text:span></text:p>
          </table:table-cell>
          <table:table-cell table:style-name="Таблица3.A3" office:value-type="string">
            <text:p text:style-name="P17"><text:span text:style-name="T2">противогрибковые препараты, применяемые в дерматологии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D01A</text:span></text:p>
          </table:table-cell>
          <table:table-cell table:style-name="Таблица3.A3" office:value-type="string">
            <text:p text:style-name="P17"><text:span text:style-name="T2">противогрибковые препараты для местного применения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D01AE</text:span></text:p>
          </table:table-cell>
          <table:table-cell table:style-name="Таблица3.A3" office:value-type="string">
            <text:p text:style-name="P17"><text:span text:style-name="T2">прочие противогрибковые препараты для местного применения</text:span></text:p>
          </table:table-cell>
          <table:table-cell table:style-name="Таблица3.A3" office:value-type="string">
            <text:p text:style-name="P17"><text:span text:style-name="T2">салициловая кислота</text:span></text:p>
          </table:table-cell>
          <table:table-cell table:style-name="Таблица3.A3" office:value-type="string">
            <text:p text:style-name="P17"><text:span text:style-name="T2">мазь для наружного применения;</text:span></text:p>
            <text:p text:style-name="P17"><text:span text:style-name="T2">раствор для наружного применения (спиртовой)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D03</text:span></text:p>
          </table:table-cell>
          <table:table-cell table:style-name="Таблица3.A3" office:value-type="string">
            <text:p text:style-name="P17"><text:span text:style-name="T2">препараты для лечения ран и язв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D03A</text:span></text:p>
          </table:table-cell>
          <table:table-cell table:style-name="Таблица3.A3" office:value-type="string">
            <text:p text:style-name="P17"><text:span text:style-name="T2">препараты, способствующие нормальному рубцеванию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D03AX</text:span></text:p>
          </table:table-cell>
          <table:table-cell table:style-name="Таблица3.A3" office:value-type="string">
            <text:p text:style-name="P17"><text:span text:style-name="T2">другие препараты, способствующие нормальному рубцеванию</text:span></text:p>
          </table:table-cell>
          <table:table-cell table:style-name="Таблица3.A3" office:value-type="string">
            <text:p text:style-name="P17"><text:span text:style-name="T2">фактор роста эпидермальный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инъекци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D06</text:span></text:p>
          </table:table-cell>
          <table:table-cell table:style-name="Таблица3.A3" office:value-type="string">
            <text:p text:style-name="P17"><text:span text:style-name="T2">антибиотики и противомикробные средства, применяемые в дерматологии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D06C</text:span></text:p>
          </table:table-cell>
          <table:table-cell table:style-name="Таблица3.A3" office:value-type="string">
            <text:p text:style-name="P17"><text:span text:style-name="T2">антибиотики в комбинации с противомикробными средствами</text:span></text:p>
          </table:table-cell>
          <table:table-cell table:style-name="Таблица3.A3" office:value-type="string">
            <text:p text:style-name="P17"><text:span text:style-name="T2">диоксометилтетрагидропиримидин + сульфадиметоксин + тримекаин + хлорамфеникол</text:span></text:p>
          </table:table-cell>
          <table:table-cell table:style-name="Таблица3.A3" office:value-type="string">
            <text:p text:style-name="P17"><text:span text:style-name="T2">мазь для наружного примен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D07</text:span></text:p>
          </table:table-cell>
          <table:table-cell table:style-name="Таблица3.A3" office:value-type="string">
            <text:p text:style-name="P17"><text:span text:style-name="T2">глюкокортикоиды, применяемые в дерматологии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D07A</text:span></text:p>
          </table:table-cell>
          <table:table-cell table:style-name="Таблица3.A3" office:value-type="string">
            <text:p text:style-name="P17"><text:span text:style-name="T2">глюкокортикоид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table:number-rows-spanned="2" office:value-type="string">
            <text:p text:style-name="P5"><text:span text:style-name="T2">D07AC</text:span></text:p>
          </table:table-cell>
          <table:table-cell table:style-name="Таблица3.A3" table:number-rows-spanned="2" office:value-type="string">
            <text:p text:style-name="P17"><text:span text:style-name="T2">глюкокортикоиды с высокой активностью (группа III)</text:span></text:p>
          </table:table-cell>
          <table:table-cell table:style-name="Таблица3.A3" office:value-type="string">
            <text:p text:style-name="P17"><text:span text:style-name="T2">бетаметазон</text:span></text:p>
          </table:table-cell>
          <table:table-cell table:style-name="Таблица3.A3" office:value-type="string">
            <text:p text:style-name="P17"><text:span text:style-name="T2">крем для наружного применения;</text:span></text:p>
            <text:p text:style-name="P17"><text:span text:style-name="T2">мазь для наружного применения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4"><text:span text:style-name="T2">мометазон</text:span></text:p>
          </table:table-cell>
          <table:table-cell table:style-name="Таблица3.A3" office:value-type="string">
            <text:p text:style-name="P17"><text:span text:style-name="T2">крем для наружного применения;</text:span></text:p>
            <text:p text:style-name="P17"><text:span text:style-name="T2">мазь для наружного применения;</text:span></text:p>
            <text:p text:style-name="P17"><text:span text:style-name="T2">раствор для наружного применения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B27B1906A79AD0851879D9D7FA1346F00E1953E74FC5984BC65C70FA52B2F907C11D30D1E7557D6w6H" text:style-name="Default_20_Style" text:visited-style-name="Default_20_Style"><text:span text:style-name="T5">распоряжения</text:span></text:a><text:span text:style-name="T2"> Правительства РФ от 23.12.2021 N 3781-р)</text:span></text:p>
          </table:table-cell>
          <table:covered-table-cell/>
          <table:covered-table-cell/>
          <table:covered-table-cell/>
        </table:table-row>
        <text:soft-page-break/>
        <table:table-row table:style-name="Таблица3.1">
          <table:table-cell table:style-name="Таблица3.A3" office:value-type="string">
            <text:p text:style-name="P5"><text:span text:style-name="T2">D08</text:span></text:p>
          </table:table-cell>
          <table:table-cell table:style-name="Таблица3.A3" office:value-type="string">
            <text:p text:style-name="P17"><text:span text:style-name="T2">антисептики и дезинфицирующие средств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D08A</text:span></text:p>
          </table:table-cell>
          <table:table-cell table:style-name="Таблица3.A3" office:value-type="string">
            <text:p text:style-name="P17"><text:span text:style-name="T2">антисептики и дезинфицирующие средств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D08AC</text:span></text:p>
          </table:table-cell>
          <table:table-cell table:style-name="Таблица3.A3" office:value-type="string">
            <text:p text:style-name="P17"><text:span text:style-name="T2">бигуаниды и амидины</text:span></text:p>
          </table:table-cell>
          <table:table-cell table:style-name="Таблица3.A3" office:value-type="string">
            <text:p text:style-name="P17"><text:span text:style-name="T2">хлоргексидин</text:span></text:p>
          </table:table-cell>
          <table:table-cell table:style-name="Таблица3.A3" office:value-type="string">
            <text:p text:style-name="P17"><text:span text:style-name="T2">раствор для местного применения;</text:span></text:p>
            <text:p text:style-name="P17"><text:span text:style-name="T2">раствор для местного и наружного применения;</text:span></text:p>
            <text:p text:style-name="P17"><text:span text:style-name="T2">раствор для наружного применения;</text:span></text:p>
            <text:p text:style-name="P17"><text:span text:style-name="T2">раствор для наружного применения (спиртовой);</text:span></text:p>
            <text:p text:style-name="P17"><text:span text:style-name="T2">спрей для наружного применения (спиртовой);</text:span></text:p>
            <text:p text:style-name="P17"><text:span text:style-name="T2">спрей для местного и наружного применения;</text:span></text:p>
            <text:p text:style-name="P17"><text:span text:style-name="T2">суппозитории вагинальные;</text:span></text:p>
            <text:p text:style-name="P17"><text:span text:style-name="T2">таблетки вагинальные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C5789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D08AG</text:span></text:p>
          </table:table-cell>
          <table:table-cell table:style-name="Таблица3.A3" office:value-type="string">
            <text:p text:style-name="P17"><text:span text:style-name="T2">препараты йода</text:span></text:p>
          </table:table-cell>
          <table:table-cell table:style-name="Таблица3.A3" office:value-type="string">
            <text:p text:style-name="P17"><text:span text:style-name="T2">повидон-йод</text:span></text:p>
          </table:table-cell>
          <table:table-cell table:style-name="Таблица3.A3" office:value-type="string">
            <text:p text:style-name="P17"><text:span text:style-name="T2">раствор для местного и наружного применения;</text:span></text:p>
            <text:p text:style-name="P17"><text:span text:style-name="T2">раствор для наружного примен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D08AX</text:span></text:p>
          </table:table-cell>
          <table:table-cell table:style-name="Таблица3.A3" office:value-type="string">
            <text:p text:style-name="P17"><text:span text:style-name="T2">другие антисептики и дезинфицирующие средства</text:span></text:p>
          </table:table-cell>
          <table:table-cell table:style-name="Таблица3.A3" office:value-type="string">
            <text:p text:style-name="P17"><text:span text:style-name="T2">водорода пероксид</text:span></text:p>
          </table:table-cell>
          <table:table-cell table:style-name="Таблица3.A3" office:value-type="string">
            <text:p text:style-name="P17"><text:span text:style-name="T2">раствор для местного и наружного применения;</text:span></text:p>
            <text:p text:style-name="P17"><text:span text:style-name="T2">раствор для местного примен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калия перманганат</text:span></text:p>
          </table:table-cell>
          <table:table-cell table:style-name="Таблица3.A3" office:value-type="string">
            <text:p text:style-name="P17"><text:span text:style-name="T2">порошок для приготовления раствора для местного и наружного примен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этанол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наружного применения;</text:span></text:p>
            <text:p text:style-name="P17"><text:span text:style-name="T2">концентрат для приготовления раствора для наружного применения и приготовления лекарственных форм;</text:span></text:p>
            <text:p text:style-name="P17"><text:span text:style-name="T2">раствор для наружного применения;</text:span></text:p>
            <text:p text:style-name="P17"><text:span text:style-name="T2">раствор для наружного применения и приготовления лекарственных форм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D5E8C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D11</text:span></text:p>
          </table:table-cell>
          <table:table-cell table:style-name="Таблица3.A3" office:value-type="string">
            <text:p text:style-name="P17"><text:span text:style-name="T2">другие дерматологические препара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D11A</text:span></text:p>
          </table:table-cell>
          <table:table-cell table:style-name="Таблица3.A3" office:value-type="string">
            <text:p text:style-name="P17"><text:span text:style-name="T2">другие дерматологические препара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table:number-rows-spanned="2" office:value-type="string">
            <text:p text:style-name="P5"><text:span text:style-name="T2">D11AH</text:span></text:p>
          </table:table-cell>
          <table:table-cell table:style-name="Таблица3.A3" office:value-type="string">
            <text:p text:style-name="P17"><text:span text:style-name="T2">препараты для лечения дерматита, кроме глюкокортикоидов</text:span></text:p>
          </table:table-cell>
          <table:table-cell table:style-name="Таблица3.A3" office:value-type="string">
            <text:p text:style-name="P17"><text:span text:style-name="T2">дупилумаб</text:span></text:p>
          </table:table-cell>
          <table:table-cell table:style-name="Таблица3.A3" office:value-type="string"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covered-table-cell/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пимекролимус</text:span></text:p>
          </table:table-cell>
          <table:table-cell table:style-name="Таблица3.A3" office:value-type="string">
            <text:p text:style-name="P17"><text:span text:style-name="T2">крем для наружного применения</text:span></text:p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5"><text:span text:style-name="T2">G</text:span></text:p>
          </table:table-cell>
          <table:table-cell table:style-name="Таблица3.A3" office:value-type="string">
            <text:p text:style-name="P17"><text:span text:style-name="T2">мочеполовая система и половые гормон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G01</text:span></text:p>
          </table:table-cell>
          <table:table-cell table:style-name="Таблица3.A3" office:value-type="string">
            <text:p text:style-name="P17"><text:span text:style-name="T2">противомикробные препараты и антисептики, применяемые в гинекологии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G01A</text:span></text:p>
          </table:table-cell>
          <table:table-cell table:style-name="Таблица3.A3" office:value-type="string">
            <text:p text:style-name="P17"><text:span text:style-name="T2">противомикробные препараты и антисептики, кроме комбинированных препаратов с глюкокортикоидами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G01AA</text:span></text:p>
          </table:table-cell>
          <table:table-cell table:style-name="Таблица3.A3" office:value-type="string">
            <text:p text:style-name="P17"><text:span text:style-name="T2">антибактериальные препараты</text:span></text:p>
          </table:table-cell>
          <table:table-cell table:style-name="Таблица3.A3" office:value-type="string">
            <text:p text:style-name="P17"><text:span text:style-name="T2">натамицин</text:span></text:p>
          </table:table-cell>
          <table:table-cell table:style-name="Таблица3.A3" office:value-type="string">
            <text:p text:style-name="P17"><text:span text:style-name="T2">суппозитории вагинальные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G01AF</text:span></text:p>
          </table:table-cell>
          <table:table-cell table:style-name="Таблица3.A3" office:value-type="string">
            <text:p text:style-name="P17"><text:span text:style-name="T2">производные имидазола</text:span></text:p>
          </table:table-cell>
          <table:table-cell table:style-name="Таблица3.A3" office:value-type="string">
            <text:p text:style-name="P17"><text:span text:style-name="T2">клотримазол</text:span></text:p>
          </table:table-cell>
          <table:table-cell table:style-name="Таблица3.A3" office:value-type="string">
            <text:p text:style-name="P17"><text:span text:style-name="T2">гель вагинальный;</text:span></text:p>
            <text:p text:style-name="P17"><text:span text:style-name="T2">суппозитории вагинальные;</text:span></text:p>
            <text:p text:style-name="P17"><text:span text:style-name="T2">таблетки вагинальные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G02</text:span></text:p>
          </table:table-cell>
          <table:table-cell table:style-name="Таблица3.A3" office:value-type="string">
            <text:p text:style-name="P17"><text:span text:style-name="T2">другие препараты, применяемые в гинекологии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G02A</text:span></text:p>
          </table:table-cell>
          <table:table-cell table:style-name="Таблица3.A3" office:value-type="string">
            <text:p text:style-name="P17"><text:span text:style-name="T2">утеротонизирующие препара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G02AB</text:span></text:p>
          </table:table-cell>
          <table:table-cell table:style-name="Таблица3.A3" office:value-type="string">
            <text:p text:style-name="P17"><text:span text:style-name="T2">алкалоиды спорыньи</text:span></text:p>
          </table:table-cell>
          <table:table-cell table:style-name="Таблица3.A3" office:value-type="string">
            <text:p text:style-name="P17"><text:span text:style-name="T2">метилэргометрин</text:span></text:p>
          </table:table-cell>
          <table:table-cell table:style-name="Таблица3.A3" office:value-type="string">
            <text:p text:style-name="P17"><text:span text:style-name="T2">раствор для внутривенного и внутримышечного введения</text:span></text:p>
          </table:table-cell>
        </table:table-row>
        <table:table-row table:style-name="Таблица3.1">
          <table:table-cell table:style-name="Таблица3.A3" table:number-rows-spanned="2" office:value-type="string">
            <text:p text:style-name="P5"><text:span text:style-name="T2">G02AD</text:span></text:p>
          </table:table-cell>
          <table:table-cell table:style-name="Таблица3.A3" table:number-rows-spanned="2" office:value-type="string">
            <text:p text:style-name="P17"><text:span text:style-name="T2">простагландины</text:span></text:p>
          </table:table-cell>
          <table:table-cell table:style-name="Таблица3.A3" office:value-type="string">
            <text:p text:style-name="P17"><text:span text:style-name="T2">динопростон</text:span></text:p>
          </table:table-cell>
          <table:table-cell table:style-name="Таблица3.A3" office:value-type="string">
            <text:p text:style-name="P17"><text:span text:style-name="T2">гель интрацервикальны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мизопростол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G02C</text:span></text:p>
          </table:table-cell>
          <table:table-cell table:style-name="Таблица3.A3" office:value-type="string">
            <text:p text:style-name="P17"><text:span text:style-name="T2">другие препараты, применяемые в гинекологии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G02CA</text:span></text:p>
          </table:table-cell>
          <table:table-cell table:style-name="Таблица3.A3" office:value-type="string">
            <text:p text:style-name="P17"><text:span text:style-name="T2">адреномиметики, токолитические средства</text:span></text:p>
          </table:table-cell>
          <table:table-cell table:style-name="Таблица3.A3" office:value-type="string">
            <text:p text:style-name="P17"><text:span text:style-name="T2">гексопреналин</text:span></text:p>
          </table:table-cell>
          <table:table-cell table:style-name="Таблица3.A3" office:value-type="string">
            <text:p text:style-name="P17"><text:span text:style-name="T2">раствор для внутривенного введения;</text:span></text:p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G02CB</text:span></text:p>
          </table:table-cell>
          <table:table-cell table:style-name="Таблица3.A3" office:value-type="string">
            <text:p text:style-name="P17"><text:span text:style-name="T2">ингибиторы пролактина</text:span></text:p>
          </table:table-cell>
          <table:table-cell table:style-name="Таблица3.A3" office:value-type="string">
            <text:p text:style-name="P17"><text:span text:style-name="T2">бромокриптин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G02CX</text:span></text:p>
          </table:table-cell>
          <table:table-cell table:style-name="Таблица3.A3" office:value-type="string">
            <text:p text:style-name="P17"><text:span text:style-name="T2">прочие препараты, применяемые в гинекологии</text:span></text:p>
          </table:table-cell>
          <table:table-cell table:style-name="Таблица3.A3" office:value-type="string">
            <text:p text:style-name="P17"><text:span text:style-name="T2">атозибан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;</text:span></text:p>
            <text:p text:style-name="P17"><text:span text:style-name="T2">раствор для внутривен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G03</text:span></text:p>
          </table:table-cell>
          <table:table-cell table:style-name="Таблица3.A3" office:value-type="string">
            <text:p text:style-name="P17"><text:span text:style-name="T2">половые гормоны и модуляторы функции половых органов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G03B</text:span></text:p>
          </table:table-cell>
          <table:table-cell table:style-name="Таблица3.A3" office:value-type="string">
            <text:p text:style-name="P17"><text:span text:style-name="T2">андроген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table:number-rows-spanned="2" office:value-type="string">
            <text:p text:style-name="P5"><text:span text:style-name="T2">G03BA</text:span></text:p>
          </table:table-cell>
          <table:table-cell table:style-name="Таблица3.A3" table:number-rows-spanned="2" office:value-type="string">
            <text:p text:style-name="P17"><text:span text:style-name="T2">производные 3-оксоандрост-4-ена</text:span></text:p>
          </table:table-cell>
          <table:table-cell table:style-name="Таблица3.A3" office:value-type="string">
            <text:p text:style-name="P17"><text:span text:style-name="T2">тестостерон</text:span></text:p>
          </table:table-cell>
          <table:table-cell table:style-name="Таблица3.A3" office:value-type="string">
            <text:p text:style-name="P17"><text:span text:style-name="T2">гель для наружного применения;</text:span></text:p>
            <text:p text:style-name="P17"><text:span text:style-name="T2">раствор для внутримышечного введения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тестостерон (смесь эфиров)</text:span></text:p>
          </table:table-cell>
          <table:table-cell table:style-name="Таблица3.A3" office:value-type="string">
            <text:p text:style-name="P17"><text:span text:style-name="T2">раствор для внутримышечного введения (масляный)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G03D</text:span></text:p>
          </table:table-cell>
          <table:table-cell table:style-name="Таблица3.A3" office:value-type="string">
            <text:p text:style-name="P17"><text:span text:style-name="T2">гестаген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5"><text:span text:style-name="T2">G03DA</text:span></text:p>
          </table:table-cell>
          <table:table-cell table:style-name="Таблица3.A3" office:value-type="string">
            <text:p text:style-name="P17"><text:span text:style-name="T2">производные прегн-4-ена</text:span></text:p>
          </table:table-cell>
          <table:table-cell table:style-name="Таблица3.A3" office:value-type="string">
            <text:p text:style-name="P17"><text:span text:style-name="T2">прогестерон</text:span></text:p>
          </table:table-cell>
          <table:table-cell table:style-name="Таблица3.A3" office:value-type="string">
            <text:p text:style-name="P17"><text:span text:style-name="T2">капсулы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G03DB</text:span></text:p>
          </table:table-cell>
          <table:table-cell table:style-name="Таблица3.A3" office:value-type="string">
            <text:p text:style-name="P17"><text:span text:style-name="T2">производные прегнадиена</text:span></text:p>
          </table:table-cell>
          <table:table-cell table:style-name="Таблица3.A3" office:value-type="string">
            <text:p text:style-name="P17"><text:span text:style-name="T2">дидрогестерон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G03DC</text:span></text:p>
          </table:table-cell>
          <table:table-cell table:style-name="Таблица3.A3" office:value-type="string">
            <text:p text:style-name="P17"><text:span text:style-name="T2">производные эстрена</text:span></text:p>
          </table:table-cell>
          <table:table-cell table:style-name="Таблица3.A3" office:value-type="string">
            <text:p text:style-name="P17"><text:span text:style-name="T2">норэтистерон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G03G</text:span></text:p>
          </table:table-cell>
          <table:table-cell table:style-name="Таблица3.A3" office:value-type="string">
            <text:p text:style-name="P17"><text:span text:style-name="T2">гонадотропины и другие стимуляторы овуляции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G03GA</text:span></text:p>
          </table:table-cell>
          <table:table-cell table:style-name="Таблица3.A3" office:value-type="string">
            <text:p text:style-name="P17"><text:span text:style-name="T2">гонадотропины</text:span></text:p>
          </table:table-cell>
          <table:table-cell table:style-name="Таблица3.A3" office:value-type="string">
            <text:p text:style-name="P17"><text:span text:style-name="T2">гонадотропин хорионический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мышеч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корифоллитропин альфа</text:span></text:p>
          </table:table-cell>
          <table:table-cell table:style-name="Таблица3.A3" office:value-type="string"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фоллитропин альфа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мышечного и подкожного введения;</text:span></text:p>
            <text:p text:style-name="P17"><text:span text:style-name="T2">лиофилизат для приготовления раствора для подкожного введения;</text:span></text:p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фоллитропин альфа + лутропин альфа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подкожного введения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B27B1906A79AD0851879D9D7FA1346F00E1953E74FC5689BC65C70FA52B2F907C11D30D1E7557D6w6H" text:style-name="Default_20_Style" text:visited-style-name="Default_20_Style"><text:span text:style-name="T5">распоряжения</text:span></text:a><text:span text:style-name="T2"> Правительства РФ от 23.12.2021 N 3781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G03GB</text:span></text:p>
          </table:table-cell>
          <table:table-cell table:style-name="Таблица3.A3" office:value-type="string">
            <text:p text:style-name="P17"><text:span text:style-name="T2">синтетические стимуляторы овуляции</text:span></text:p>
          </table:table-cell>
          <table:table-cell table:style-name="Таблица3.A3" office:value-type="string">
            <text:p text:style-name="P17"><text:span text:style-name="T2">кломифен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G03H</text:span></text:p>
          </table:table-cell>
          <table:table-cell table:style-name="Таблица3.A3" office:value-type="string">
            <text:p text:style-name="P17"><text:span text:style-name="T2">антиандроген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G03HA</text:span></text:p>
          </table:table-cell>
          <table:table-cell table:style-name="Таблица3.A3" office:value-type="string">
            <text:p text:style-name="P17"><text:span text:style-name="T2">антиандрогены</text:span></text:p>
          </table:table-cell>
          <table:table-cell table:style-name="Таблица3.A3" office:value-type="string">
            <text:p text:style-name="P17"><text:span text:style-name="T2">ципротерон</text:span></text:p>
          </table:table-cell>
          <table:table-cell table:style-name="Таблица3.A3" office:value-type="string">
            <text:p text:style-name="P17"><text:span text:style-name="T2">раствор для внутримышечного введения масляный;</text:span></text:p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G04</text:span></text:p>
          </table:table-cell>
          <table:table-cell table:style-name="Таблица3.A3" office:value-type="string">
            <text:p text:style-name="P17"><text:span text:style-name="T2">препараты, применяемые в урологии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G04B</text:span></text:p>
          </table:table-cell>
          <table:table-cell table:style-name="Таблица3.A3" office:value-type="string">
            <text:p text:style-name="P17"><text:span text:style-name="T2">препараты, применяемые в урологии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G04BD</text:span></text:p>
          </table:table-cell>
          <table:table-cell table:style-name="Таблица3.A3" office:value-type="string">
            <text:p text:style-name="P17"><text:span text:style-name="T2">средства для лечения учащенного мочеиспускания и недержания мочи</text:span></text:p>
          </table:table-cell>
          <table:table-cell table:style-name="Таблица3.A3" office:value-type="string">
            <text:p text:style-name="P17"><text:span text:style-name="T2">солифенацин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G04C</text:span></text:p>
          </table:table-cell>
          <table:table-cell table:style-name="Таблица3.A3" office:value-type="string">
            <text:p text:style-name="P17"><text:span text:style-name="T2">препараты для лечения доброкачественной гиперплазии предстательной желез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G04CA</text:span></text:p>
          </table:table-cell>
          <table:table-cell table:style-name="Таблица3.A3" office:value-type="string">
            <text:p text:style-name="P17"><text:span text:style-name="T2">альфа-адреноблокаторы</text:span></text:p>
          </table:table-cell>
          <table:table-cell table:style-name="Таблица3.A3" office:value-type="string">
            <text:p text:style-name="P17"><text:span text:style-name="T2">алфузозин</text:span></text:p>
          </table:table-cell>
          <table:table-cell table:style-name="Таблица3.A3" office:value-type="string">
            <text:p text:style-name="P17"><text:span text:style-name="T2">таблетки пролонгированного действия;</text:span></text:p>
            <text:p text:style-name="P17"><text:span text:style-name="T2">таблетки пролонгированного действия, покрытые оболочкой;</text:span></text:p>
            <text:p text:style-name="P17"><text:span text:style-name="T2">таблетки с контролируемым высвобождением, покрытые оболочкой;</text:span></text:p>
            <text:p text:style-name="P17"><text:span text:style-name="T2">таблетки с пролонгированным высвобождением</text:span></text:p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тамсулозин</text:span></text:p>
          </table:table-cell>
          <table:table-cell table:style-name="Таблица3.A3" office:value-type="string">
            <text:p text:style-name="P17"><text:span text:style-name="T2">капсулы кишечнорастворимые с пролонгированным высвобождением;</text:span></text:p>
            <text:p text:style-name="P17"><text:span text:style-name="T2">капсулы пролонгированного действия;</text:span></text:p>
            <text:p text:style-name="P17"><text:span text:style-name="T2">капсулы с модифицированным высвобождением;</text:span></text:p>
            <text:p text:style-name="P17"><text:span text:style-name="T2">капсулы с пролонгированным высвобождением;</text:span></text:p>
            <text:p text:style-name="P17"><text:span text:style-name="T2">таблетки с контролируемым высвобождением, покрытые оболочкой;</text:span></text:p>
            <text:p text:style-name="P17"><text:span text:style-name="T2">таблетки с пролонгированным высвобождением, покрытые пленочной 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D5E85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G04CB</text:span></text:p>
          </table:table-cell>
          <table:table-cell table:style-name="Таблица3.A3" office:value-type="string">
            <text:p text:style-name="P17"><text:span text:style-name="T2">ингибиторы тестостерон-5-альфа-редуктазы</text:span></text:p>
          </table:table-cell>
          <table:table-cell table:style-name="Таблица3.A3" office:value-type="string">
            <text:p text:style-name="P17"><text:span text:style-name="T2">финастерид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H</text:span></text:p>
          </table:table-cell>
          <table:table-cell table:style-name="Таблица3.A3" office:value-type="string">
            <text:p text:style-name="P17"><text:span text:style-name="T2">гормональные препараты системного действия, кроме половых гормонов и инсулинов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H01</text:span></text:p>
          </table:table-cell>
          <table:table-cell table:style-name="Таблица3.A3" office:value-type="string">
            <text:p text:style-name="P17"><text:span text:style-name="T2">гормоны гипофиза и гипоталамуса и их аналоги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H01A</text:span></text:p>
          </table:table-cell>
          <table:table-cell table:style-name="Таблица3.A3" office:value-type="string">
            <text:p text:style-name="P17"><text:span text:style-name="T2">гормоны передней доли гипофиза и их аналоги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H01AC</text:span></text:p>
          </table:table-cell>
          <table:table-cell table:style-name="Таблица3.A3" office:value-type="string">
            <text:p text:style-name="P17"><text:span text:style-name="T2">соматропин и его агонисты</text:span></text:p>
          </table:table-cell>
          <table:table-cell table:style-name="Таблица3.A3" office:value-type="string">
            <text:p text:style-name="P17"><text:span text:style-name="T2">соматропин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подкожного введения;</text:span></text:p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H01AX</text:span></text:p>
          </table:table-cell>
          <table:table-cell table:style-name="Таблица3.A3" office:value-type="string">
            <text:p text:style-name="P17"><text:span text:style-name="T2">другие гормоны передней доли гипофиза и их аналоги</text:span></text:p>
          </table:table-cell>
          <table:table-cell table:style-name="Таблица3.A3" office:value-type="string">
            <text:p text:style-name="P17"><text:span text:style-name="T2">пэгвисомант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под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H01B</text:span></text:p>
          </table:table-cell>
          <table:table-cell table:style-name="Таблица3.A3" office:value-type="string">
            <text:p text:style-name="P17"><text:span text:style-name="T2">гормоны задней доли гипофиз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table:number-rows-spanned="2" office:value-type="string">
            <text:p text:style-name="P5"><text:span text:style-name="T2">H01BA</text:span></text:p>
          </table:table-cell>
          <table:table-cell table:style-name="Таблица3.A3" table:number-rows-spanned="2" office:value-type="string">
            <text:p text:style-name="P17"><text:span text:style-name="T2">вазопрессин и его аналоги</text:span></text:p>
          </table:table-cell>
          <table:table-cell table:style-name="Таблица3.A3" office:value-type="string">
            <text:p text:style-name="P17"><text:span text:style-name="T2">десмопрессин</text:span></text:p>
          </table:table-cell>
          <table:table-cell table:style-name="Таблица3.A3" office:value-type="string">
            <text:p text:style-name="P17"><text:span text:style-name="T2">капли назальные;</text:span></text:p>
            <text:p text:style-name="P17"><text:span text:style-name="T2">спрей назальный дозированный;</text:span></text:p>
            <text:p text:style-name="P17"><text:span text:style-name="T2">таблетки;</text:span></text:p>
            <text:p text:style-name="P17"><text:span text:style-name="T2">таблетки, диспергируемые в полости рта;</text:span></text:p>
            <text:p text:style-name="P17"><text:span text:style-name="T2">таблетки-лиофилизат;</text:span></text:p>
            <text:p text:style-name="P17"><text:span text:style-name="T2">таблетки подъязычные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терлипрессин</text:span></text:p>
          </table:table-cell>
          <table:table-cell table:style-name="Таблица3.A3" office:value-type="string">
            <text:p text:style-name="P17"><text:span text:style-name="T2">раствор для внутривен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H01BB</text:span></text:p>
          </table:table-cell>
          <table:table-cell table:style-name="Таблица3.A3" office:value-type="string">
            <text:p text:style-name="P17"><text:span text:style-name="T2">окситоцин и его аналоги</text:span></text:p>
          </table:table-cell>
          <table:table-cell table:style-name="Таблица3.A3" office:value-type="string">
            <text:p text:style-name="P17"><text:span text:style-name="T2">карбетоцин</text:span></text:p>
          </table:table-cell>
          <table:table-cell table:style-name="Таблица3.A3" office:value-type="string">
            <text:p text:style-name="P17"><text:span text:style-name="T2">раствор для внутривенного введения;</text:span></text:p>
            <text:p text:style-name="P17"><text:span text:style-name="T2">раствор для внутривенного и внутримышеч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окситоцин</text:span></text:p>
          </table:table-cell>
          <table:table-cell table:style-name="Таблица3.C30" office:value-type="string">
            <text:p text:style-name="P17"><text:span text:style-name="T2">раствор для внутривенного и внутримышечного введения;</text:span></text:p>
            <text:p text:style-name="P17"><text:span text:style-name="T2">раствор для инфузий и внутримышечного введения;</text:span></text:p>
            <text:p text:style-name="P17"><text:soft-page-break/><text:span text:style-name="T2">раствор для инъекций;</text:span></text:p>
            <text:p text:style-name="P17"><text:span text:style-name="T2">раствор для инъекций и местного применения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B27B1906A79AD0851879D9D7FA1346F00E1953E74FC578ABC65C70FA52B2F907C11D30D1E7557D6w6H" text:style-name="Default_20_Style" text:visited-style-name="Default_20_Style"><text:span text:style-name="T5">распоряжения</text:span></text:a><text:span text:style-name="T2"> Правительства РФ от 23.12.2021 N 3781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H01C</text:span></text:p>
          </table:table-cell>
          <table:table-cell table:style-name="Таблица3.A3" office:value-type="string">
            <text:p text:style-name="P17"><text:span text:style-name="T2">гормоны гипоталамус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H01CB</text:span></text:p>
          </table:table-cell>
          <table:table-cell table:style-name="Таблица3.A3" office:value-type="string">
            <text:p text:style-name="P17"><text:span text:style-name="T2">соматостатин и аналоги</text:span></text:p>
          </table:table-cell>
          <table:table-cell table:style-name="Таблица3.A3" office:value-type="string">
            <text:p text:style-name="P17"><text:span text:style-name="T2">ланреотид</text:span></text:p>
          </table:table-cell>
          <table:table-cell table:style-name="Таблица3.A3" office:value-type="string">
            <text:p text:style-name="P17"><text:span text:style-name="T2">гель для подкожного введения пролонгированного действ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октреотид</text:span></text:p>
          </table:table-cell>
          <table:table-cell table:style-name="Таблица3.A3" office:value-type="string">
            <text:p text:style-name="P17"><text:span text:style-name="T2">лиофилизат для приготовления суспензии для внутримышечного введения пролонгированного действия;</text:span></text:p>
            <text:p text:style-name="P17"><text:span text:style-name="T2">лиофилизат для приготовления суспензии для внутримышечного введения с пролонгированным высвобождением;</text:span></text:p>
            <text:p text:style-name="P17"><text:span text:style-name="T2">раствор для внутривенного и подкожного введения;</text:span></text:p>
            <text:p text:style-name="P17"><text:span text:style-name="T2">раствор для инфузий и под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пасиреотид</text:span></text:p>
          </table:table-cell>
          <table:table-cell table:style-name="Таблица3.A3" office:value-type="string"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D5F8A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rows-spanned="2" office:value-type="string">
            <text:p text:style-name="P5"><text:span text:style-name="T2">H01CC</text:span></text:p>
          </table:table-cell>
          <table:table-cell table:style-name="Таблица3.A3" office:value-type="string">
            <text:p text:style-name="P17"><text:span text:style-name="T2">антигонадотропин-рилизинг гормоны</text:span></text:p>
          </table:table-cell>
          <table:table-cell table:style-name="Таблица3.A3" office:value-type="string">
            <text:p text:style-name="P17"><text:span text:style-name="T2">ганиреликс</text:span></text:p>
          </table:table-cell>
          <table:table-cell table:style-name="Таблица3.A3" office:value-type="string"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covered-table-cell/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цетрореликс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под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H02</text:span></text:p>
          </table:table-cell>
          <table:table-cell table:style-name="Таблица3.A3" office:value-type="string">
            <text:p text:style-name="P17"><text:span text:style-name="T2">кортикостероиды системного действия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H02A</text:span></text:p>
          </table:table-cell>
          <table:table-cell table:style-name="Таблица3.A3" office:value-type="string">
            <text:p text:style-name="P17"><text:span text:style-name="T2">кортикостероиды системного действия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H02AA</text:span></text:p>
          </table:table-cell>
          <table:table-cell table:style-name="Таблица3.A3" office:value-type="string">
            <text:p text:style-name="P17"><text:span text:style-name="T2">минералокортикоиды</text:span></text:p>
          </table:table-cell>
          <table:table-cell table:style-name="Таблица3.A3" office:value-type="string">
            <text:p text:style-name="P17"><text:span text:style-name="T2">флудрокортизон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H02AB</text:span></text:p>
          </table:table-cell>
          <table:table-cell table:style-name="Таблица3.A3" office:value-type="string">
            <text:p text:style-name="P17"><text:span text:style-name="T2">глюкокортикоиды</text:span></text:p>
          </table:table-cell>
          <table:table-cell table:style-name="Таблица3.A3" office:value-type="string">
            <text:p text:style-name="P17"><text:span text:style-name="T2">гидрокортизон</text:span></text:p>
          </table:table-cell>
          <table:table-cell table:style-name="Таблица3.A3" office:value-type="string">
            <text:p text:style-name="P17"><text:span text:style-name="T2">крем для наружного применения;</text:span></text:p>
            <text:p text:style-name="P17"><text:span text:style-name="T2">лиофилизат для приготовления раствора для внутривенного и внутримышечного введения;</text:span></text:p>
            <text:p text:style-name="P17"><text:span text:style-name="T2">мазь глазная;</text:span></text:p>
            <text:p text:style-name="P17"><text:span text:style-name="T2">мазь для наружного применения;</text:span></text:p>
            <text:p text:style-name="P17"><text:span text:style-name="T2">суспензия для внутримышечного и внутрисуставного введения;</text:span></text:p>
            <text:p text:style-name="P17"><text:span text:style-name="T2">таблетки;</text:span></text:p>
            <text:p text:style-name="P17"><text:span text:style-name="T2">эмульсия для наружного примен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дексаметазон</text:span></text:p>
          </table:table-cell>
          <table:table-cell table:style-name="Таблица3.A3" office:value-type="string">
            <text:p text:style-name="P17"><text:span text:style-name="T2">имплантат для интравитреального введения;</text:span></text:p>
            <text:p text:style-name="P17"><text:span text:style-name="T2">раствор для внутривенного и внутримышечного введения;</text:span></text:p>
            <text:p text:style-name="P17"><text:span text:style-name="T2">раствор для инъекций;</text:span></text:p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метилпреднизолон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венного и внутримышечного введения;</text:span></text:p>
            <text:p text:style-name="P17"><text:span text:style-name="T2">таблетки</text:span></text:p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преднизолон</text:span></text:p>
          </table:table-cell>
          <table:table-cell table:style-name="Таблица3.A3" office:value-type="string">
            <text:p text:style-name="P17"><text:span text:style-name="T2">мазь для наружного применения;</text:span></text:p>
            <text:p text:style-name="P17"><text:span text:style-name="T2">раствор для внутривенного и внутримышечного введения;</text:span></text:p>
            <text:p text:style-name="P17"><text:span text:style-name="T2">раствор для инъекций;</text:span></text:p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H03</text:span></text:p>
          </table:table-cell>
          <table:table-cell table:style-name="Таблица3.A3" office:value-type="string">
            <text:p text:style-name="P17"><text:span text:style-name="T2">препараты для лечения заболеваний щитовидной желез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H03A</text:span></text:p>
          </table:table-cell>
          <table:table-cell table:style-name="Таблица3.A3" office:value-type="string">
            <text:p text:style-name="P17"><text:span text:style-name="T2">препараты щитовидной желез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H03AA</text:span></text:p>
          </table:table-cell>
          <table:table-cell table:style-name="Таблица3.A3" office:value-type="string">
            <text:p text:style-name="P17"><text:span text:style-name="T2">гормоны щитовидной железы</text:span></text:p>
          </table:table-cell>
          <table:table-cell table:style-name="Таблица3.A3" office:value-type="string">
            <text:p text:style-name="P17"><text:span text:style-name="T2">левотироксин натрия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H03B</text:span></text:p>
          </table:table-cell>
          <table:table-cell table:style-name="Таблица3.A3" office:value-type="string">
            <text:p text:style-name="P17"><text:span text:style-name="T2">антитиреоидные препара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H03BB</text:span></text:p>
          </table:table-cell>
          <table:table-cell table:style-name="Таблица3.A3" office:value-type="string">
            <text:p text:style-name="P17"><text:span text:style-name="T2">серосодержащие производные имидазола</text:span></text:p>
          </table:table-cell>
          <table:table-cell table:style-name="Таблица3.A3" office:value-type="string">
            <text:p text:style-name="P17"><text:span text:style-name="T2">тиамазол</text:span></text:p>
          </table:table-cell>
          <table:table-cell table:style-name="Таблица3.A3" office:value-type="string">
            <text:p text:style-name="P17"><text:span text:style-name="T2">таблетки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H03C</text:span></text:p>
          </table:table-cell>
          <table:table-cell table:style-name="Таблица3.A3" office:value-type="string">
            <text:p text:style-name="P17"><text:span text:style-name="T2">препараты йод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406" office:value-type="string">
            <text:p text:style-name="P5"><text:span text:style-name="T2">H03CA</text:span></text:p>
          </table:table-cell>
          <table:table-cell table:style-name="Таблица3.A406" office:value-type="string">
            <text:p text:style-name="P17"><text:span text:style-name="T2">препараты йода</text:span></text:p>
          </table:table-cell>
          <table:table-cell table:style-name="Таблица3.A406" office:value-type="string">
            <text:p text:style-name="P17"><text:span text:style-name="T2">калия йодид</text:span></text:p>
          </table:table-cell>
          <table:table-cell table:style-name="Таблица3.A406" office:value-type="string"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B27B1906A79AD0851879D9D7FA1346F00E1953E74FD5E8FBC65C70FA52B2F907C11D30D1E7557D6w6H" text:style-name="Default_20_Style" text:visited-style-name="Default_20_Style"><text:span text:style-name="T5">распоряжения</text:span></text:a><text:span text:style-name="T2"> Правительства РФ от 23.12.2021 N 3781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H04</text:span></text:p>
          </table:table-cell>
          <table:table-cell table:style-name="Таблица3.A3" office:value-type="string">
            <text:p text:style-name="P17"><text:span text:style-name="T2">гормоны поджелудочной желез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H04A</text:span></text:p>
          </table:table-cell>
          <table:table-cell table:style-name="Таблица3.A3" office:value-type="string">
            <text:p text:style-name="P17"><text:span text:style-name="T2">гормоны, расщепляющие гликоген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H04AA</text:span></text:p>
          </table:table-cell>
          <table:table-cell table:style-name="Таблица3.A3" office:value-type="string">
            <text:p text:style-name="P17"><text:span text:style-name="T2">гормоны, расщепляющие гликоген</text:span></text:p>
          </table:table-cell>
          <table:table-cell table:style-name="Таблица3.A3" office:value-type="string">
            <text:p text:style-name="P17"><text:span text:style-name="T2">глюкагон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инъекци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H05</text:span></text:p>
          </table:table-cell>
          <table:table-cell table:style-name="Таблица3.A3" office:value-type="string">
            <text:p text:style-name="P17"><text:span text:style-name="T2">препараты, регулирующие обмен кальция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H05A</text:span></text:p>
          </table:table-cell>
          <table:table-cell table:style-name="Таблица3.A3" office:value-type="string">
            <text:p text:style-name="P17"><text:span text:style-name="T2">паратиреоидные гормоны и их аналоги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H05AA</text:span></text:p>
          </table:table-cell>
          <table:table-cell table:style-name="Таблица3.A3" office:value-type="string">
            <text:p text:style-name="P17"><text:span text:style-name="T2">паратиреоидные гормоны и их аналоги</text:span></text:p>
          </table:table-cell>
          <table:table-cell table:style-name="Таблица3.A3" office:value-type="string">
            <text:p text:style-name="P17"><text:span text:style-name="T2">терипаратид</text:span></text:p>
          </table:table-cell>
          <table:table-cell table:style-name="Таблица3.A3" office:value-type="string"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H05B</text:span></text:p>
          </table:table-cell>
          <table:table-cell table:style-name="Таблица3.A3" office:value-type="string">
            <text:p text:style-name="P17"><text:span text:style-name="T2">антипаратиреоидные средств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H05BA</text:span></text:p>
          </table:table-cell>
          <table:table-cell table:style-name="Таблица3.A3" office:value-type="string">
            <text:p text:style-name="P17"><text:span text:style-name="T2">препараты кальцитонина</text:span></text:p>
          </table:table-cell>
          <table:table-cell table:style-name="Таблица3.A3" office:value-type="string">
            <text:p text:style-name="P17"><text:span text:style-name="T2">кальцитонин</text:span></text:p>
          </table:table-cell>
          <table:table-cell table:style-name="Таблица3.A3" office:value-type="string">
            <text:p text:style-name="P17"><text:span text:style-name="T2">раствор для инъекци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E3D2BB1906B79AD0851879D9D7FA1346F00E1953E74FD5A8FBC65C70FA52B2F907C11D30D1E7557D6w6H" text:style-name="Default_20_Style" text:visited-style-name="Default_20_Style"><text:span text:style-name="T5">распоряжения</text:span></text:a><text:span text:style-name="T2"> Правительства РФ от 23.11.2020 N 3073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rows-spanned="3" office:value-type="string">
            <text:p text:style-name="P5"><text:span text:style-name="T2">H05BX</text:span></text:p>
          </table:table-cell>
          <table:table-cell table:style-name="Таблица3.A3" office:value-type="string">
            <text:p text:style-name="P17"><text:span text:style-name="T2">прочие антипаратиреоидные препараты</text:span></text:p>
          </table:table-cell>
          <table:table-cell table:style-name="Таблица3.A3" office:value-type="string">
            <text:p text:style-name="P17"><text:span text:style-name="T2">парикальцитол</text:span></text:p>
          </table:table-cell>
          <table:table-cell table:style-name="Таблица3.A3" office:value-type="string">
            <text:p text:style-name="P17"><text:span text:style-name="T2">капсулы;</text:span></text:p>
            <text:p text:style-name="P17"><text:span text:style-name="T2">раствор для внутривенного введения</text:span></text:p>
          </table:table-cell>
        </table:table-row>
        <table:table-row table:style-name="Таблица3.1">
          <table:covered-table-cell/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цинакальцет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covered-table-cell/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этелкальцетид</text:span></text:p>
          </table:table-cell>
          <table:table-cell table:style-name="Таблица3.A3" office:value-type="string">
            <text:p text:style-name="P17"><text:span text:style-name="T2">раствор для внутривен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J</text:span></text:p>
          </table:table-cell>
          <table:table-cell table:style-name="Таблица3.A3" office:value-type="string">
            <text:p text:style-name="P17"><text:span text:style-name="T2">противомикробные </text:span><text:soft-page-break/><text:span text:style-name="T2">препараты системного действия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J01</text:span></text:p>
          </table:table-cell>
          <table:table-cell table:style-name="Таблица3.A3" office:value-type="string">
            <text:p text:style-name="P17"><text:span text:style-name="T2">антибактериальные препараты системного действия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J01A</text:span></text:p>
          </table:table-cell>
          <table:table-cell table:style-name="Таблица3.A3" office:value-type="string">
            <text:p text:style-name="P17"><text:span text:style-name="T2">тетрациклин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J01AA</text:span></text:p>
          </table:table-cell>
          <table:table-cell table:style-name="Таблица3.A3" office:value-type="string">
            <text:p text:style-name="P17"><text:span text:style-name="T2">тетрациклины</text:span></text:p>
          </table:table-cell>
          <table:table-cell table:style-name="Таблица3.A3" office:value-type="string">
            <text:p text:style-name="P17"><text:span text:style-name="T2">доксициклин</text:span></text:p>
          </table:table-cell>
          <table:table-cell table:style-name="Таблица3.A3" office:value-type="string">
            <text:p text:style-name="P17"><text:span text:style-name="T2">капсулы;</text:span></text:p>
            <text:p text:style-name="P17"><text:span text:style-name="T2">лиофилизат для приготовления раствора для внутривенного введения;</text:span></text:p>
            <text:p text:style-name="P17"><text:span text:style-name="T2">лиофилизат для приготовления раствора для инфузий;</text:span></text:p>
            <text:p text:style-name="P17"><text:span text:style-name="T2">таблетки диспергируемые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тигециклин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инфузий;</text:span></text:p>
            <text:p text:style-name="P17"><text:span text:style-name="T2">лиофилизат для приготовления концентрата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D5C89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J01B</text:span></text:p>
          </table:table-cell>
          <table:table-cell table:style-name="Таблица3.A3" office:value-type="string">
            <text:p text:style-name="P17"><text:span text:style-name="T2">амфеникол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J01BA</text:span></text:p>
          </table:table-cell>
          <table:table-cell table:style-name="Таблица3.A3" office:value-type="string">
            <text:p text:style-name="P17"><text:span text:style-name="T2">амфениколы</text:span></text:p>
          </table:table-cell>
          <table:table-cell table:style-name="Таблица3.A3" office:value-type="string">
            <text:p text:style-name="P17"><text:span text:style-name="T2">хлорамфеникол</text:span></text:p>
          </table:table-cell>
          <table:table-cell table:style-name="Таблица3.A3" office:value-type="string">
            <text:p text:style-name="P17"><text:span text:style-name="T2">таблетки;</text:span></text:p>
            <text:p text:style-name="P17"><text:span text:style-name="T2">таблетки, покрытые оболочкой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J01C</text:span></text:p>
          </table:table-cell>
          <table:table-cell table:style-name="Таблица3.A3" office:value-type="string">
            <text:p text:style-name="P17"><text:span text:style-name="T2">бета-лактамные антибактериальные препараты: пенициллин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J01CA</text:span></text:p>
          </table:table-cell>
          <table:table-cell table:style-name="Таблица3.A3" office:value-type="string">
            <text:p text:style-name="P17"><text:span text:style-name="T2">пенициллины широкого спектра действия</text:span></text:p>
          </table:table-cell>
          <table:table-cell table:style-name="Таблица3.A3" office:value-type="string">
            <text:p text:style-name="P17"><text:span text:style-name="T2">амоксициллин</text:span></text:p>
          </table:table-cell>
          <table:table-cell table:style-name="Таблица3.A3" office:value-type="string">
            <text:p text:style-name="P17"><text:span text:style-name="T2">гранулы для приготовления суспензии для приема внутрь;</text:span></text:p>
            <text:p text:style-name="P17"><text:span text:style-name="T2">капсулы;</text:span></text:p>
            <text:p text:style-name="P17"><text:span text:style-name="T2">порошок для приготовления суспензии для приема внутрь;</text:span></text:p>
            <text:p text:style-name="P17"><text:span text:style-name="T2">таблетки;</text:span></text:p>
            <text:p text:style-name="P17"><text:span text:style-name="T2">таблетки диспергируемые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ампициллин</text:span></text:p>
          </table:table-cell>
          <table:table-cell table:style-name="Таблица3.A3" office:value-type="string">
            <text:p text:style-name="P17"><text:span text:style-name="T2">порошок для приготовления раствора для внутривенного и внутримышечного введения;</text:span></text:p>
            <text:p text:style-name="P17"><text:span text:style-name="T2">порошок для приготовления раствора для внутримышечного введения;</text:span></text:p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D5D8E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J01CE</text:span></text:p>
          </table:table-cell>
          <table:table-cell table:style-name="Таблица3.A3" office:value-type="string">
            <text:p text:style-name="P17"><text:span text:style-name="T2">пенициллины, чувствительные к бета-лактамазам</text:span></text:p>
          </table:table-cell>
          <table:table-cell table:style-name="Таблица3.A3" office:value-type="string">
            <text:p text:style-name="P17"><text:span text:style-name="T2">бензатина бензилпенициллин</text:span></text:p>
          </table:table-cell>
          <table:table-cell table:style-name="Таблица3.A3" office:value-type="string">
            <text:p text:style-name="P17"><text:span text:style-name="T2">порошок для приготовления суспензии для внутримышечного введения;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бензилпенициллин</text:span></text:p>
          </table:table-cell>
          <table:table-cell table:style-name="Таблица3.A3" office:value-type="string">
            <text:p text:style-name="P17"><text:span text:style-name="T2">порошок для приготовления раствора для внутривенного и внутримышечного введения;</text:span></text:p>
            <text:p text:style-name="P17"><text:soft-page-break/><text:span text:style-name="T2">порошок для приготовления раствора для внутримышечного и подкожного введения;</text:span></text:p>
            <text:p text:style-name="P17"><text:span text:style-name="T2">порошок для приготовления раствора для инъекций;</text:span></text:p>
            <text:p text:style-name="P17"><text:span text:style-name="T2">порошок для приготовления раствора для инъекций и местного применения;</text:span></text:p>
            <text:p text:style-name="P17"><text:span text:style-name="T2">порошок для приготовления суспензии для внутримышечного введения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D5D85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J01CF</text:span></text:p>
          </table:table-cell>
          <table:table-cell table:style-name="Таблица3.A3" office:value-type="string">
            <text:p text:style-name="P17"><text:span text:style-name="T2">пенициллины, устойчивые к бета-лактамазам</text:span></text:p>
          </table:table-cell>
          <table:table-cell table:style-name="Таблица3.A3" office:value-type="string">
            <text:p text:style-name="P17"><text:span text:style-name="T2">оксациллин</text:span></text:p>
          </table:table-cell>
          <table:table-cell table:style-name="Таблица3.A3" office:value-type="string">
            <text:p text:style-name="P17"><text:span text:style-name="T2">порошок для приготовления раствора для внутривенного и внутримышечного введения;</text:span></text:p>
            <text:p text:style-name="P17"><text:span text:style-name="T2">порошок для приготовления раствора для внутримышечного введения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D5A89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J01CR</text:span></text:p>
          </table:table-cell>
          <table:table-cell table:style-name="Таблица3.A3" office:value-type="string">
            <text:p text:style-name="P17"><text:span text:style-name="T2">комбинации пенициллинов, включая комбинации с ингибиторами бета-лактамаз</text:span></text:p>
          </table:table-cell>
          <table:table-cell table:style-name="Таблица3.A3" office:value-type="string">
            <text:p text:style-name="P17"><text:span text:style-name="T2">амоксициллин + клавулановая кислота</text:span></text:p>
          </table:table-cell>
          <table:table-cell table:style-name="Таблица3.A406" office:value-type="string">
            <text:p text:style-name="P17"><text:span text:style-name="T2">порошок для приготовления раствора для внутривенного введения;</text:span></text:p>
            <text:p text:style-name="P17"><text:span text:style-name="T2">порошок для приготовления суспензии для приема внутрь;</text:span></text:p>
            <text:p text:style-name="P17"><text:span text:style-name="T2">таблетки диспергируемые;</text:span></text:p>
            <text:p text:style-name="P17"><text:span text:style-name="T2">таблетки, покрытые оболочкой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ампициллин + сульбактам</text:span></text:p>
          </table:table-cell>
          <table:table-cell table:style-name="Таблица3.A406" office:value-type="string">
            <text:p text:style-name="P17"><text:span text:style-name="T2">порошок для приготовления раствора для внутривенного и внутримышечного введения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B27B1906A79AD0851879D9D7FA1346F00E1953E74FD5F8BBC65C70FA52B2F907C11D30D1E7557D6w6H" text:style-name="Default_20_Style" text:visited-style-name="Default_20_Style"><text:span text:style-name="T5">распоряжения</text:span></text:a><text:span text:style-name="T2"> Правительства РФ от 23.12.2021 N 3781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J01D</text:span></text:p>
          </table:table-cell>
          <table:table-cell table:style-name="Таблица3.A3" office:value-type="string">
            <text:p text:style-name="P17"><text:span text:style-name="T2">другие бета-лактамные антибактериальные препара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J01DB</text:span></text:p>
          </table:table-cell>
          <table:table-cell table:style-name="Таблица3.A3" office:value-type="string">
            <text:p text:style-name="P17"><text:span text:style-name="T2">цефалоспорины 1-го поколения</text:span></text:p>
          </table:table-cell>
          <table:table-cell table:style-name="Таблица3.A3" office:value-type="string">
            <text:p text:style-name="P17"><text:span text:style-name="T2">цефазолин</text:span></text:p>
          </table:table-cell>
          <table:table-cell table:style-name="Таблица3.A3" office:value-type="string">
            <text:p text:style-name="P17"><text:span text:style-name="T2">порошок для приготовления раствора для внутривенного и внутримышечного введения;</text:span></text:p>
            <text:p text:style-name="P17"><text:span text:style-name="T2">порошок для приготовления раствора для внутримышечного введения;</text:span></text:p>
            <text:p text:style-name="P17"><text:span text:style-name="T2">порошок для приготовления раствора для инъекц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цефалексин</text:span></text:p>
          </table:table-cell>
          <table:table-cell table:style-name="Таблица3.A3" office:value-type="string">
            <text:p text:style-name="P17"><text:span text:style-name="T2">гранулы для приготовления суспензии для приема внутрь;</text:span></text:p>
            <text:p text:style-name="P17"><text:span text:style-name="T2">капсулы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J01DC</text:span></text:p>
          </table:table-cell>
          <table:table-cell table:style-name="Таблица3.A3" office:value-type="string">
            <text:p text:style-name="P17"><text:span text:style-name="T2">цефалоспорины 2-го поколения</text:span></text:p>
          </table:table-cell>
          <table:table-cell table:style-name="Таблица3.A3" office:value-type="string">
            <text:p text:style-name="P17"><text:span text:style-name="T2">цефуроксим</text:span></text:p>
          </table:table-cell>
          <table:table-cell table:style-name="Таблица3.A3" office:value-type="string">
            <text:p text:style-name="P17"><text:span text:style-name="T2">гранулы для приготовления суспензии для приема внутрь;</text:span></text:p>
            <text:p text:style-name="P17"><text:span text:style-name="T2">порошок для приготовления раствора для внутривенного введения;</text:span></text:p>
            <text:p text:style-name="P17"><text:soft-page-break/><text:span text:style-name="T2">порошок для приготовления раствора для внутривенного и внутримышечного введения;</text:span></text:p>
            <text:p text:style-name="P17"><text:span text:style-name="T2">порошок для приготовления раствора для внутримышечного введения;</text:span></text:p>
            <text:p text:style-name="P17"><text:span text:style-name="T2">порошок для приготовления раствора для инфузий;</text:span></text:p>
            <text:p text:style-name="P17"><text:span text:style-name="T2">порошок для приготовления раствора для инъекций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J01DD</text:span></text:p>
          </table:table-cell>
          <table:table-cell table:style-name="Таблица3.A3" office:value-type="string">
            <text:p text:style-name="P17"><text:span text:style-name="T2">цефалоспорины 3-го поколения</text:span></text:p>
          </table:table-cell>
          <table:table-cell table:style-name="Таблица3.A3" office:value-type="string">
            <text:p text:style-name="P17"><text:span text:style-name="T2">цефотаксим</text:span></text:p>
          </table:table-cell>
          <table:table-cell table:style-name="Таблица3.A3" office:value-type="string">
            <text:p text:style-name="P17"><text:span text:style-name="T2">порошок для приготовления раствора для внутривенного и внутримышечного введения;</text:span></text:p>
            <text:p text:style-name="P17"><text:span text:style-name="T2">порошок для приготовления раствора для внутримышечного введения;</text:span></text:p>
            <text:p text:style-name="P17"><text:span text:style-name="T2">порошок для приготовления раствора для инъекц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цефотаксим + [сульбактам]</text:span></text:p>
          </table:table-cell>
          <table:table-cell table:style-name="Таблица3.A3" office:value-type="string">
            <text:p text:style-name="P17"><text:span text:style-name="T2">порошок для приготовления раствора для внутривенного и внутримышеч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цефтазидим</text:span></text:p>
          </table:table-cell>
          <table:table-cell table:style-name="Таблица3.A3" office:value-type="string">
            <text:p text:style-name="P17"><text:span text:style-name="T2">порошок для приготовления раствора для внутривенного введения;</text:span></text:p>
            <text:p text:style-name="P17"><text:span text:style-name="T2">порошок для приготовления раствора для внутривенного и внутримышечного введения;</text:span></text:p>
            <text:p text:style-name="P17"><text:span text:style-name="T2">порошок для приготовления раствора для инъекц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цефтриаксон</text:span></text:p>
          </table:table-cell>
          <table:table-cell table:style-name="Таблица3.A3" office:value-type="string">
            <text:p text:style-name="P17"><text:span text:style-name="T2">порошок для приготовления раствора для внутривенного введения;</text:span></text:p>
            <text:p text:style-name="P17"><text:span text:style-name="T2">порошок для приготовления раствора для внутривенного и внутримышечного введения;</text:span></text:p>
            <text:p text:style-name="P17"><text:span text:style-name="T2">порошок для приготовления раствора для внутримышечного введения;</text:span></text:p>
            <text:p text:style-name="P17"><text:span text:style-name="T2">порошок для приготовления раствора для инфузий;</text:span></text:p>
            <text:p text:style-name="P17"><text:span text:style-name="T2">порошок для приготовления раствора для инъекц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цефоперазон + сульбактам</text:span></text:p>
          </table:table-cell>
          <table:table-cell table:style-name="Таблица3.A3" office:value-type="string">
            <text:p text:style-name="P17"><text:span text:style-name="T2">порошок для приготовления раствора для внутривенного и внутримышечного введения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826BE966879AD0851879D9D7FA1346F00E1953E74FC5C8BBC65C70FA52B2F907C11D30D1E7557D6w6H" text:style-name="Default_20_Style" text:visited-style-name="Default_20_Style"><text:span text:style-name="T5">распоряжения</text:span></text:a><text:span text:style-name="T2"> Правительства РФ от 24.12.2022 N 4173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J01DE</text:span></text:p>
          </table:table-cell>
          <table:table-cell table:style-name="Таблица3.A3" office:value-type="string">
            <text:p text:style-name="P17"><text:span text:style-name="T2">цефалоспорины 4-го поколения</text:span></text:p>
          </table:table-cell>
          <table:table-cell table:style-name="Таблица3.A3" office:value-type="string">
            <text:p text:style-name="P17"><text:span text:style-name="T2">цефепим</text:span></text:p>
          </table:table-cell>
          <table:table-cell table:style-name="Таблица3.A3" office:value-type="string">
            <text:p text:style-name="P17"><text:span text:style-name="T2">порошок для приготовления раствора для внутривенного и внутримышечного введения;</text:span></text:p>
            <text:p text:style-name="P17"><text:span text:style-name="T2">порошок для приготовления раствора для внутримышечного введения</text:span></text:p>
          </table:table-cell>
        </table:table-row>
        <table:table-row table:style-name="Таблица3.1">
          <table:table-cell table:style-name="Таблица3.A3" table:number-rows-spanned="3" office:value-type="string">
            <text:p text:style-name="P5"><text:span text:style-name="T2">J01DH</text:span></text:p>
          </table:table-cell>
          <table:table-cell table:style-name="Таблица3.A3" office:value-type="string">
            <text:p text:style-name="P17"><text:span text:style-name="T2">карбапенемы</text:span></text:p>
          </table:table-cell>
          <table:table-cell table:style-name="Таблица3.A3" office:value-type="string">
            <text:p text:style-name="P17"><text:span text:style-name="T2">имипенем + </text:span><text:soft-page-break/><text:span text:style-name="T2">циластатин</text:span></text:p>
          </table:table-cell>
          <table:table-cell table:style-name="Таблица3.A3" office:value-type="string">
            <text:p text:style-name="P17"><text:span text:style-name="T2">порошок для приготовления </text:span><text:soft-page-break/><text:span text:style-name="T2">раствора для инфузий</text:span></text:p>
          </table:table-cell>
        </table:table-row>
        <table:table-row table:style-name="Таблица3.1">
          <table:covered-table-cell/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меропенем</text:span></text:p>
          </table:table-cell>
          <table:table-cell table:style-name="Таблица3.A3" office:value-type="string">
            <text:p text:style-name="P17"><text:span text:style-name="T2">порошок для приготовления раствора для внутривенного введения</text:span></text:p>
          </table:table-cell>
        </table:table-row>
        <table:table-row table:style-name="Таблица3.1">
          <table:covered-table-cell/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эртапенем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инъекций;</text:span></text:p>
            <text:p text:style-name="P17"><text:span text:style-name="T2">лиофилизат для приготовления раствора для внутривенного и внутримышечного введения</text:span></text:p>
          </table:table-cell>
        </table:table-row>
        <table:table-row table:style-name="Таблица3.1">
          <table:table-cell table:style-name="Таблица3.A3" table:number-rows-spanned="3" office:value-type="string">
            <text:p text:style-name="P5"><text:span text:style-name="T2">J01DI</text:span></text:p>
          </table:table-cell>
          <table:table-cell table:style-name="Таблица3.A3" office:value-type="string">
            <text:p text:style-name="P17"><text:span text:style-name="T2">другие цефалоспорины и пенемы</text:span></text:p>
          </table:table-cell>
          <table:table-cell table:style-name="Таблица3.A3" office:value-type="string">
            <text:p text:style-name="P17"><text:span text:style-name="T2">цефтазидим + [авибактам]</text:span></text:p>
          </table:table-cell>
          <table:table-cell table:style-name="Таблица3.A3" office:value-type="string">
            <text:p text:style-name="P17"><text:span text:style-name="T2">порошок для приготовления концентрата для приготовления раствора для инфузий</text:span></text:p>
          </table:table-cell>
        </table:table-row>
        <table:table-row table:style-name="Таблица3.1">
          <table:covered-table-cell/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цефтаролина фосамил</text:span></text:p>
          </table:table-cell>
          <table:table-cell table:style-name="Таблица3.A3" office:value-type="string">
            <text:p text:style-name="P17"><text:span text:style-name="T2">порошок для приготовления концентрата для приготовления раствора для инфузий</text:span></text:p>
          </table:table-cell>
        </table:table-row>
        <table:table-row table:style-name="Таблица3.1">
          <table:covered-table-cell/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цефтолозан + [тазобактам]</text:span></text:p>
          </table:table-cell>
          <table:table-cell table:style-name="Таблица3.A3" office:value-type="string">
            <text:p text:style-name="P17"><text:span text:style-name="T2">порошок для приготовления концентрата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J01E</text:span></text:p>
          </table:table-cell>
          <table:table-cell table:style-name="Таблица3.A3" office:value-type="string">
            <text:p text:style-name="P17"><text:span text:style-name="T2">сульфаниламиды и триметоприм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J01EE</text:span></text:p>
          </table:table-cell>
          <table:table-cell table:style-name="Таблица3.A3" office:value-type="string">
            <text:p text:style-name="P17"><text:span text:style-name="T2">комбинированные препараты сульфаниламидов и триметоприма, включая производные</text:span></text:p>
          </table:table-cell>
          <table:table-cell table:style-name="Таблица3.A3" office:value-type="string">
            <text:p text:style-name="P17"><text:span text:style-name="T2">ко-тримоксазол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;</text:span></text:p>
            <text:p text:style-name="P17"><text:span text:style-name="T2">суспензия для приема внутрь;</text:span></text:p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J01F</text:span></text:p>
          </table:table-cell>
          <table:table-cell table:style-name="Таблица3.A3" office:value-type="string">
            <text:p text:style-name="P17"><text:span text:style-name="T2">макролиды, линкозамиды и стрептограмин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J01FA</text:span></text:p>
          </table:table-cell>
          <table:table-cell table:style-name="Таблица3.A3" office:value-type="string">
            <text:p text:style-name="P17"><text:span text:style-name="T2">макролиды</text:span></text:p>
          </table:table-cell>
          <table:table-cell table:style-name="Таблица3.A3" office:value-type="string">
            <text:p text:style-name="P17"><text:span text:style-name="T2">азитромицин</text:span></text:p>
          </table:table-cell>
          <table:table-cell table:style-name="Таблица3.A3" office:value-type="string">
            <text:p text:style-name="P17"><text:span text:style-name="T2">капсулы;</text:span></text:p>
            <text:p text:style-name="P17"><text:span text:style-name="T2">лиофилизат для приготовления раствора для инфузий;</text:span></text:p>
            <text:p text:style-name="P17"><text:span text:style-name="T2">лиофилизат для приготовления концентрата для приготовления раствора для инфузий;</text:span></text:p>
            <text:p text:style-name="P17"><text:span text:style-name="T2">порошок для приготовления суспензии для приема внутрь;</text:span></text:p>
            <text:p text:style-name="P17"><text:span text:style-name="T2">порошок для приготовления суспензии для приема внутрь (для детей);</text:span></text:p>
            <text:p text:style-name="P17"><text:span text:style-name="T2">таблетки диспергируемые;</text:span></text:p>
            <text:p text:style-name="P17"><text:span text:style-name="T2">таблетки, покрытые оболочкой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джозамицин</text:span></text:p>
          </table:table-cell>
          <table:table-cell table:style-name="Таблица3.A3" office:value-type="string">
            <text:p text:style-name="P17"><text:span text:style-name="T2">таблетки диспергируемые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кларитромицин</text:span></text:p>
          </table:table-cell>
          <table:table-cell table:style-name="Таблица3.A3" office:value-type="string">
            <text:p text:style-name="P17"><text:span text:style-name="T2">гранулы для приготовления суспензии для приема внутрь;</text:span></text:p>
            <text:p text:style-name="P17"><text:span text:style-name="T2">капсулы;</text:span></text:p>
            <text:p text:style-name="P17"><text:span text:style-name="T2">лиофилизат для приготовления раствора для инфузий;</text:span></text:p>
            <text:p text:style-name="P17"><text:span text:style-name="T2">таблетки, покрытые оболочкой;</text:span></text:p>
            <text:p text:style-name="P17"><text:span text:style-name="T2">таблетки, покрытые пленочной </text:span><text:soft-page-break/><text:span text:style-name="T2">оболочкой;</text:span></text:p>
            <text:p text:style-name="P17"><text:span text:style-name="T2">таблетки пролонгированного действия, покрытые пленочной оболочкой;</text:span></text:p>
            <text:p text:style-name="P17"><text:span text:style-name="T2">таблетки с пролонгированным высвобождением, покрытые пленочной 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D588C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J01FF</text:span></text:p>
          </table:table-cell>
          <table:table-cell table:style-name="Таблица3.A3" office:value-type="string">
            <text:p text:style-name="P17"><text:span text:style-name="T2">линкозамиды</text:span></text:p>
          </table:table-cell>
          <table:table-cell table:style-name="Таблица3.A3" office:value-type="string">
            <text:p text:style-name="P17"><text:span text:style-name="T2">клиндамицин</text:span></text:p>
          </table:table-cell>
          <table:table-cell table:style-name="Таблица3.A3" office:value-type="string">
            <text:p text:style-name="P17"><text:span text:style-name="T2">капсулы;</text:span></text:p>
            <text:p text:style-name="P17"><text:span text:style-name="T2">раствор для внутривенного и внутримышеч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J01G</text:span></text:p>
          </table:table-cell>
          <table:table-cell table:style-name="Таблица3.A3" office:value-type="string">
            <text:p text:style-name="P17"><text:span text:style-name="T2">аминогликозид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J01GA</text:span></text:p>
          </table:table-cell>
          <table:table-cell table:style-name="Таблица3.A3" office:value-type="string">
            <text:p text:style-name="P17"><text:span text:style-name="T2">стрептомицины</text:span></text:p>
          </table:table-cell>
          <table:table-cell table:style-name="Таблица3.A3" office:value-type="string">
            <text:p text:style-name="P17"><text:span text:style-name="T2">стрептомицин</text:span></text:p>
          </table:table-cell>
          <table:table-cell table:style-name="Таблица3.A3" office:value-type="string">
            <text:p text:style-name="P17"><text:span text:style-name="T2">порошок для приготовления раствора для внутримышеч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J01GB</text:span></text:p>
          </table:table-cell>
          <table:table-cell table:style-name="Таблица3.A3" office:value-type="string">
            <text:p text:style-name="P17"><text:span text:style-name="T2">другие аминогликозиды</text:span></text:p>
          </table:table-cell>
          <table:table-cell table:style-name="Таблица3.A3" office:value-type="string">
            <text:p text:style-name="P17"><text:span text:style-name="T2">амикацин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венного и внутримышечного введения;</text:span></text:p>
            <text:p text:style-name="P17"><text:span text:style-name="T2">порошок для приготовления раствора для внутривенного и внутримышечного введения;</text:span></text:p>
            <text:p text:style-name="P17"><text:span text:style-name="T2">порошок для приготовления раствора для внутримышечного введения;</text:span></text:p>
            <text:p text:style-name="P17"><text:span text:style-name="T2">раствор для внутривенного и внутримышечного введения;</text:span></text:p>
            <text:p text:style-name="P17"><text:span text:style-name="T2">раствор для инфузий и внутримышеч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гентамицин</text:span></text:p>
          </table:table-cell>
          <table:table-cell table:style-name="Таблица3.A3" office:value-type="string">
            <text:p text:style-name="P17"><text:span text:style-name="T2">капли глазные;</text:span></text:p>
            <text:p text:style-name="P17"><text:span text:style-name="T2">раствор для внутривенного и внутримышеч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канамицин</text:span></text:p>
          </table:table-cell>
          <table:table-cell table:style-name="Таблица3.A3" office:value-type="string">
            <text:p text:style-name="P17"><text:span text:style-name="T2">порошок для приготовления раствора для внутривенного и внутримышечного введения;</text:span></text:p>
            <text:p text:style-name="P17"><text:span text:style-name="T2">порошок для приготовления раствора для внутримышеч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тобрамицин</text:span></text:p>
          </table:table-cell>
          <table:table-cell table:style-name="Таблица3.A3" office:value-type="string">
            <text:p text:style-name="P17"><text:span text:style-name="T2">капли глазные;</text:span></text:p>
            <text:p text:style-name="P17"><text:span text:style-name="T2">капсулы с порошком для ингаляций;</text:span></text:p>
            <text:p text:style-name="P17"><text:span text:style-name="T2">раствор для ингаляци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D5885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J01M</text:span></text:p>
          </table:table-cell>
          <table:table-cell table:style-name="Таблица3.A3" office:value-type="string">
            <text:p text:style-name="P17"><text:span text:style-name="T2">антибактериальные препараты, производные хинолон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J01MA</text:span></text:p>
          </table:table-cell>
          <table:table-cell table:style-name="Таблица3.A3" office:value-type="string">
            <text:p text:style-name="P17"><text:span text:style-name="T2">фторхинолоны</text:span></text:p>
          </table:table-cell>
          <table:table-cell table:style-name="Таблица3.A3" office:value-type="string">
            <text:p text:style-name="P17"><text:span text:style-name="T2">левофлоксацин</text:span></text:p>
          </table:table-cell>
          <table:table-cell table:style-name="Таблица3.A3" office:value-type="string">
            <text:p text:style-name="P17"><text:span text:style-name="T2">капли глазные;</text:span></text:p>
            <text:p text:style-name="P17"><text:span text:style-name="T2">раствор для инфузий;</text:span></text:p>
            <text:p text:style-name="P17"><text:span text:style-name="T2">таблетки, покрытые пленочной оболочкой;</text:span></text:p>
            <text:p text:style-name="P17"><text:span text:style-name="T2">капсулы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ломефлоксацин</text:span></text:p>
          </table:table-cell>
          <table:table-cell table:style-name="Таблица3.A3" office:value-type="string">
            <text:p text:style-name="P17"><text:span text:style-name="T2">капли глазные;</text:span></text:p>
            <text:p text:style-name="P17"><text:span text:style-name="T2">таблетки, покрытые пленочной </text:span><text:soft-page-break/><text:span text:style-name="T2">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моксифлоксацин</text:span></text:p>
          </table:table-cell>
          <table:table-cell table:style-name="Таблица3.A3" office:value-type="string">
            <text:p text:style-name="P17"><text:span text:style-name="T2">капли глазные;</text:span></text:p>
            <text:p text:style-name="P17"><text:span text:style-name="T2">раствор для инфузий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офлоксацин</text:span></text:p>
          </table:table-cell>
          <table:table-cell table:style-name="Таблица3.A3" office:value-type="string">
            <text:p text:style-name="P17"><text:span text:style-name="T2">капли глазные;</text:span></text:p>
            <text:p text:style-name="P17"><text:span text:style-name="T2">капли глазные и ушные;</text:span></text:p>
            <text:p text:style-name="P17"><text:span text:style-name="T2">мазь глазная;</text:span></text:p>
            <text:p text:style-name="P17"><text:span text:style-name="T2">раствор для инфузий;</text:span></text:p>
            <text:p text:style-name="P17"><text:span text:style-name="T2">таблетки, покрытые оболочкой;</text:span></text:p>
            <text:p text:style-name="P17"><text:span text:style-name="T2">таблетки, покрытые пленочной оболочкой;</text:span></text:p>
            <text:p text:style-name="P17"><text:span text:style-name="T2">таблетки пролонгированного действия,</text:span></text:p>
            <text:p text:style-name="P17"><text:span text:style-name="T2">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спарфлоксацин</text:span></text:p>
          </table:table-cell>
          <table:table-cell table:style-name="Таблица3.A3" office:value-type="string">
            <text:p text:style-name="P17"><text:span text:style-name="T2">таблетки, покрытые оболочкой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ципрофлоксацин</text:span></text:p>
          </table:table-cell>
          <table:table-cell table:style-name="Таблица3.A3" office:value-type="string">
            <text:p text:style-name="P17"><text:span text:style-name="T2">капли глазные;</text:span></text:p>
            <text:p text:style-name="P17"><text:span text:style-name="T2">капли глазные и ушные;</text:span></text:p>
            <text:p text:style-name="P17"><text:span text:style-name="T2">капли ушные;</text:span></text:p>
            <text:p text:style-name="P17"><text:span text:style-name="T2">мазь глазная;</text:span></text:p>
            <text:p text:style-name="P17"><text:span text:style-name="T2">раствор для внутривенного введения;</text:span></text:p>
            <text:p text:style-name="P17"><text:span text:style-name="T2">раствор для инфузий;</text:span></text:p>
            <text:p text:style-name="P17"><text:span text:style-name="T2">таблетки, покрытые оболочкой;</text:span></text:p>
            <text:p text:style-name="P17"><text:span text:style-name="T2">таблетки, покрытые пленочной оболочкой;</text:span></text:p>
            <text:p text:style-name="P17"><text:span text:style-name="T2">таблетки пролонгированного действия, покрытые пленочной 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D568C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J01X</text:span></text:p>
          </table:table-cell>
          <table:table-cell table:style-name="Таблица3.A3" office:value-type="string">
            <text:p text:style-name="P17"><text:span text:style-name="T2">другие антибактериальные препара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J01XA</text:span></text:p>
          </table:table-cell>
          <table:table-cell table:style-name="Таблица3.A3" office:value-type="string">
            <text:p text:style-name="P17"><text:span text:style-name="T2">антибиотики гликопептидной структуры</text:span></text:p>
          </table:table-cell>
          <table:table-cell table:style-name="Таблица3.A3" office:value-type="string">
            <text:p text:style-name="P17"><text:span text:style-name="T2">ванкомицин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инфузий;</text:span></text:p>
            <text:p text:style-name="P17"><text:span text:style-name="T2">лиофилизат для приготовления раствора для инфузий и приема внутрь;</text:span></text:p>
            <text:p text:style-name="P17"><text:span text:style-name="T2">порошок для приготовления раствора для инфузий;</text:span></text:p>
            <text:p text:style-name="P17"><text:span text:style-name="T2">порошок для приготовления раствора для инфузий и приема внутрь;</text:span></text:p>
            <text:p text:style-name="P17"><text:span text:style-name="T2">порошок для приготовления концентрата для приготовления раствора для инфузий и раствора для приема внутрь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телаванцин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826BE966879AD0851879D9D7FA1346F00E1953E74FC5A8CBC65C70FA52B2F907C11D30D1E7557D6w6H" text:style-name="Default_20_Style" text:visited-style-name="Default_20_Style"><text:span text:style-name="T5">распоряжения</text:span></text:a><text:span text:style-name="T2"> Правительства РФ от 24.12.2022 N 4173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J01XB</text:span></text:p>
          </table:table-cell>
          <table:table-cell table:style-name="Таблица3.A3" office:value-type="string">
            <text:p text:style-name="P17"><text:span text:style-name="T2">полимиксины</text:span></text:p>
          </table:table-cell>
          <table:table-cell table:style-name="Таблица3.A3" office:value-type="string">
            <text:p text:style-name="P17"><text:span text:style-name="T2">полимиксин B</text:span></text:p>
          </table:table-cell>
          <table:table-cell table:style-name="Таблица3.A406" office:value-type="string">
            <text:p text:style-name="P17"><text:span text:style-name="T2">порошок для приготовления </text:span><text:soft-page-break/><text:span text:style-name="T2">раствора для инъекций;</text:span></text:p>
            <text:p text:style-name="P17"><text:span text:style-name="T2">лиофилизат для приготовления раствора для инъекци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ведено </text:span><text:a xlink:type="simple" xlink:href="consultantplus://offline/ref=64F6FC843429E5B6693762CA7E646BDBE93B27B1906A79AD0851879D9D7FA1346F00E1953E74FD5D89BC65C70FA52B2F907C11D30D1E7557D6w6H" text:style-name="Default_20_Style" text:visited-style-name="Default_20_Style"><text:span text:style-name="T5">распоряжением</text:span></text:a><text:span text:style-name="T2"> Правительства РФ от 23.12.2021 N 3781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J01XD</text:span></text:p>
          </table:table-cell>
          <table:table-cell table:style-name="Таблица3.A3" office:value-type="string">
            <text:p text:style-name="P17"><text:span text:style-name="T2">производные имидазола</text:span></text:p>
          </table:table-cell>
          <table:table-cell table:style-name="Таблица3.A3" office:value-type="string">
            <text:p text:style-name="P17"><text:span text:style-name="T2">метронидазол</text:span></text:p>
          </table:table-cell>
          <table:table-cell table:style-name="Таблица3.A3" office:value-type="string">
            <text:p text:style-name="P17"><text:span text:style-name="T2">раствор для инфузий;</text:span></text:p>
            <text:p text:style-name="P17"><text:span text:style-name="T2">таблетки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E3D2BB1906B79AD0851879D9D7FA1346F00E1953E74FD598EBC65C70FA52B2F907C11D30D1E7557D6w6H" text:style-name="Default_20_Style" text:visited-style-name="Default_20_Style"><text:span text:style-name="T5">распоряжения</text:span></text:a><text:span text:style-name="T2"> Правительства РФ от 23.11.2020 N 3073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J01XX</text:span></text:p>
          </table:table-cell>
          <table:table-cell table:style-name="Таблица3.A3" office:value-type="string">
            <text:p text:style-name="P17"><text:span text:style-name="T2">прочие антибактериальные препараты</text:span></text:p>
          </table:table-cell>
          <table:table-cell table:style-name="Таблица3.A3" office:value-type="string">
            <text:p text:style-name="P17"><text:span text:style-name="T2">даптомицин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вен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линезолид</text:span></text:p>
          </table:table-cell>
          <table:table-cell table:style-name="Таблица3.A3" office:value-type="string">
            <text:p text:style-name="P17"><text:span text:style-name="T2">гранулы для приготовления суспензии для приема внутрь;</text:span></text:p>
            <text:p text:style-name="P17"><text:span text:style-name="T2">раствор для инфузий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тедизолид</text:span></text:p>
          </table:table-cell>
          <table:table-cell table:style-name="Таблица3.A3" office:value-type="string">
            <text:p text:style-name="P17"><text:span text:style-name="T2">лиофилизат для приготовления концентрата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фосфомицин</text:span></text:p>
          </table:table-cell>
          <table:table-cell table:style-name="Таблица3.A3" office:value-type="string">
            <text:p text:style-name="P17"><text:span text:style-name="T2">порошок для приготовления раствора для внутривенного введения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D5789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J02</text:span></text:p>
          </table:table-cell>
          <table:table-cell table:style-name="Таблица3.A3" office:value-type="string">
            <text:p text:style-name="P17"><text:span text:style-name="T2">противогрибковые препараты системного действия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J02A</text:span></text:p>
          </table:table-cell>
          <table:table-cell table:style-name="Таблица3.A3" office:value-type="string">
            <text:p text:style-name="P17"><text:span text:style-name="T2">противогрибковые препараты системного действия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J02AA</text:span></text:p>
          </table:table-cell>
          <table:table-cell table:style-name="Таблица3.A3" office:value-type="string">
            <text:p text:style-name="P17"><text:span text:style-name="T2">антибиотики</text:span></text:p>
          </table:table-cell>
          <table:table-cell table:style-name="Таблица3.A3" office:value-type="string">
            <text:p text:style-name="P17"><text:span text:style-name="T2">амфотерицин B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нистатин</text:span></text:p>
          </table:table-cell>
          <table:table-cell table:style-name="Таблица3.A3" office:value-type="string">
            <text:p text:style-name="P17"><text:span text:style-name="T2">таблетки, покрытые оболочкой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J02AC</text:span></text:p>
          </table:table-cell>
          <table:table-cell table:style-name="Таблица3.A3" office:value-type="string">
            <text:p text:style-name="P17"><text:span text:style-name="T2">производные триазола</text:span></text:p>
          </table:table-cell>
          <table:table-cell table:style-name="Таблица3.A3" office:value-type="string">
            <text:p text:style-name="P17"><text:span text:style-name="T2">вориконазол</text:span></text:p>
          </table:table-cell>
          <table:table-cell table:style-name="Таблица3.A3" office:value-type="string">
            <text:p text:style-name="P17"><text:span text:style-name="T2">лиофилизат для приготовления концентрата для приготовления раствора для инфузий;</text:span></text:p>
            <text:p text:style-name="P17"><text:span text:style-name="T2">лиофилизат для приготовления раствора для инфузий;</text:span></text:p>
            <text:p text:style-name="P17"><text:span text:style-name="T2">порошок для приготовления суспензии для приема внутрь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позаконазол</text:span></text:p>
          </table:table-cell>
          <table:table-cell table:style-name="Таблица3.A3" office:value-type="string">
            <text:p text:style-name="P17"><text:span text:style-name="T2">суспензия для приема внутрь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флуконазол</text:span></text:p>
          </table:table-cell>
          <table:table-cell table:style-name="Таблица3.A3" office:value-type="string">
            <text:p text:style-name="P17"><text:span text:style-name="T2">капсулы;</text:span></text:p>
            <text:p text:style-name="P17"><text:span text:style-name="T2">порошок для приготовления суспензии для приема внутрь;</text:span></text:p>
            <text:p text:style-name="P17"><text:span text:style-name="T2">раствор для инфузий;</text:span></text:p>
            <text:p text:style-name="P17"><text:soft-page-break/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E5E8A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J02AX</text:span></text:p>
          </table:table-cell>
          <table:table-cell table:style-name="Таблица3.A3" office:value-type="string">
            <text:p text:style-name="P17"><text:span text:style-name="T2">другие противогрибковые препараты системного действия</text:span></text:p>
          </table:table-cell>
          <table:table-cell table:style-name="Таблица3.A3" office:value-type="string">
            <text:p text:style-name="P17"><text:span text:style-name="T2">каспофунгин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инфузий;</text:span></text:p>
            <text:p text:style-name="P17"><text:span text:style-name="T2">лиофилизат для приготовления концентрата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микафунгин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E5F89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J04</text:span></text:p>
          </table:table-cell>
          <table:table-cell table:style-name="Таблица3.A3" office:value-type="string">
            <text:p text:style-name="P17"><text:span text:style-name="T2">препараты, активные в отношении микобактерий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J04A</text:span></text:p>
          </table:table-cell>
          <table:table-cell table:style-name="Таблица3.A3" office:value-type="string">
            <text:p text:style-name="P17"><text:span text:style-name="T2">противотуберкулезные препара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J04AA</text:span></text:p>
          </table:table-cell>
          <table:table-cell table:style-name="Таблица3.A3" office:value-type="string">
            <text:p text:style-name="P17"><text:span text:style-name="T2">аминосалициловая кислота и ее производные</text:span></text:p>
          </table:table-cell>
          <table:table-cell table:style-name="Таблица3.A3" office:value-type="string">
            <text:p text:style-name="P17"><text:span text:style-name="T2">аминосалициловая кислота</text:span></text:p>
          </table:table-cell>
          <table:table-cell table:style-name="Таблица3.A3" office:value-type="string">
            <text:p text:style-name="P17"><text:span text:style-name="T2">гранулы замедленного высвобождения для приема внутрь;</text:span></text:p>
            <text:p text:style-name="P17"><text:span text:style-name="T2">гранулы кишечнорастворимые;</text:span></text:p>
            <text:p text:style-name="P17"><text:span text:style-name="T2">гранулы, покрытые кишечнорастворимой оболочкой;</text:span></text:p>
            <text:p text:style-name="P17"><text:span text:style-name="T2">гранулы с пролонгированным высвобождением;</text:span></text:p>
            <text:p text:style-name="P17"><text:span text:style-name="T2">лиофилизат для приготовления раствора для инфузий;</text:span></text:p>
            <text:p text:style-name="P17"><text:span text:style-name="T2">раствор для инфузий;</text:span></text:p>
            <text:p text:style-name="P17"><text:span text:style-name="T2">таблетки кишечнорастворимые, покрытые пленочной оболочкой;</text:span></text:p>
            <text:p text:style-name="P17"><text:span text:style-name="T2">таблетки, покрытые кишечнорастворимой 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E5C8D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J04AB</text:span></text:p>
          </table:table-cell>
          <table:table-cell table:style-name="Таблица3.A3" office:value-type="string">
            <text:p text:style-name="P17"><text:span text:style-name="T2">антибиотики</text:span></text:p>
          </table:table-cell>
          <table:table-cell table:style-name="Таблица3.A3" office:value-type="string">
            <text:p text:style-name="P17"><text:span text:style-name="T2">капреомицин</text:span></text:p>
          </table:table-cell>
          <table:table-cell table:style-name="Таблица3.A3" office:value-type="string">
            <text:p text:style-name="P17"><text:span text:style-name="T2">порошок для приготовления раствора для внутривенного и внутримышечного введения;</text:span></text:p>
            <text:p text:style-name="P17"><text:span text:style-name="T2">лиофилизат для приготовления раствора для внутривенного и внутримышечного введения;</text:span></text:p>
            <text:p text:style-name="P17"><text:span text:style-name="T2">порошок для приготовления раствора для инфузий и внутримышеч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рифабутин</text:span></text:p>
          </table:table-cell>
          <table:table-cell table:style-name="Таблица3.A3" office:value-type="string">
            <text:p text:style-name="P17"><text:span text:style-name="T2">капсулы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рифампицин</text:span></text:p>
          </table:table-cell>
          <table:table-cell table:style-name="Таблица3.A3" office:value-type="string">
            <text:p text:style-name="P17"><text:span text:style-name="T2">капсулы;</text:span></text:p>
            <text:p text:style-name="P17"><text:span text:style-name="T2">лиофилизат для приготовления раствора для инфузий;</text:span></text:p>
            <text:p text:style-name="P17"><text:span text:style-name="T2">лиофилизат для приготовления раствора для инъекций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циклосерин</text:span></text:p>
          </table:table-cell>
          <table:table-cell table:style-name="Таблица3.A3" office:value-type="string">
            <text:p text:style-name="P17"><text:span text:style-name="T2">капсулы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J04AC</text:span></text:p>
          </table:table-cell>
          <table:table-cell table:style-name="Таблица3.A3" office:value-type="string">
            <text:p text:style-name="P17"><text:span text:style-name="T2">гидразиды</text:span></text:p>
          </table:table-cell>
          <table:table-cell table:style-name="Таблица3.A3" office:value-type="string">
            <text:p text:style-name="P17"><text:span text:style-name="T2">изониазид</text:span></text:p>
          </table:table-cell>
          <table:table-cell table:style-name="Таблица3.A3" office:value-type="string">
            <text:p text:style-name="P17"><text:span text:style-name="T2">раствор для внутривенного, внутримышечного, ингаляционного и </text:span><text:soft-page-break/><text:span text:style-name="T2">эндотрахеального введения;</text:span></text:p>
            <text:p text:style-name="P17"><text:span text:style-name="T2">раствор для инъекций;</text:span></text:p>
            <text:p text:style-name="P17"><text:span text:style-name="T2">раствор для инъекций и ингаляций;</text:span></text:p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table:number-rows-spanned="2" office:value-type="string">
            <text:p text:style-name="P5"><text:span text:style-name="T2">J04AD</text:span></text:p>
          </table:table-cell>
          <table:table-cell table:style-name="Таблица3.A3" office:value-type="string">
            <text:p text:style-name="P17"><text:span text:style-name="T2">производные тиокарбамида</text:span></text:p>
          </table:table-cell>
          <table:table-cell table:style-name="Таблица3.A3" office:value-type="string">
            <text:p text:style-name="P17"><text:span text:style-name="T2">протионамид</text:span></text:p>
          </table:table-cell>
          <table:table-cell table:style-name="Таблица3.A3" office:value-type="string">
            <text:p text:style-name="P17"><text:span text:style-name="T2">таблетки, покрытые оболочкой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covered-table-cell/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этионамид</text:span></text:p>
          </table:table-cell>
          <table:table-cell table:style-name="Таблица3.A3" office:value-type="string">
            <text:p text:style-name="P17"><text:span text:style-name="T2">таблетки, покрытые оболочкой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table:number-rows-spanned="2" office:value-type="string">
            <text:p text:style-name="P5"><text:span text:style-name="T2">J04AK</text:span></text:p>
          </table:table-cell>
          <table:table-cell table:style-name="Таблица3.A3" table:number-rows-spanned="2" office:value-type="string">
            <text:p text:style-name="P17"><text:span text:style-name="T2">другие противотуберкулезные препараты</text:span></text:p>
          </table:table-cell>
          <table:table-cell table:style-name="Таблица3.A3" office:value-type="string">
            <text:p text:style-name="P17"><text:span text:style-name="T2">бедаквилин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деламанид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пиразинамид</text:span></text:p>
          </table:table-cell>
          <table:table-cell table:style-name="Таблица3.A3" office:value-type="string">
            <text:p text:style-name="P17"><text:span text:style-name="T2">таблетки;</text:span></text:p>
            <text:p text:style-name="P17"><text:span text:style-name="T2">таблетки, покрытые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теризидон</text:span></text:p>
          </table:table-cell>
          <table:table-cell table:style-name="Таблица3.A3" office:value-type="string">
            <text:p text:style-name="P17"><text:span text:style-name="T2">капсулы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тиоуреидоиминометилпиридиния</text:span></text:p>
            <text:p text:style-name="P17"><text:span text:style-name="T2">перхлорат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этамбутол</text:span></text:p>
          </table:table-cell>
          <table:table-cell table:style-name="Таблица3.A3" office:value-type="string">
            <text:p text:style-name="P17"><text:span text:style-name="T2">таблетки;</text:span></text:p>
            <text:p text:style-name="P17"><text:span text:style-name="T2">таблетки, покрытые оболочкой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B27B1906A79AD0851879D9D7FA1346F00E1953E74FD5A8CBC65C70FA52B2F907C11D30D1E7557D6w6H" text:style-name="Default_20_Style" text:visited-style-name="Default_20_Style"><text:span text:style-name="T5">распоряжения</text:span></text:a><text:span text:style-name="T2"> Правительства РФ от 23.12.2021 N 3781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rows-spanned="5" office:value-type="string">
            <text:p text:style-name="P5"><text:span text:style-name="T2">J04AM</text:span></text:p>
          </table:table-cell>
          <table:table-cell table:style-name="Таблица3.A3" table:number-rows-spanned="5" office:value-type="string">
            <text:p text:style-name="P17"><text:span text:style-name="T2">комбинированные противотуберкулезные препараты</text:span></text:p>
          </table:table-cell>
          <table:table-cell table:style-name="Таблица3.A3" office:value-type="string">
            <text:p text:style-name="P17"><text:span text:style-name="T2">изониазид + ломефлоксацин + пиразинамид + этамбутол + пиридоксин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изониазид + пиразинамид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изониазид + пиразинамид + рифампицин</text:span></text:p>
          </table:table-cell>
          <table:table-cell table:style-name="Таблица3.A3" office:value-type="string">
            <text:p text:style-name="P17"><text:span text:style-name="T2">таблетки диспергируемые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изониазид + пиразинамид + рифампицин + этамбутол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изониазид + пиразинамид + рифампицин + этамбутол + пиридоксин</text:span></text:p>
          </table:table-cell>
          <table:table-cell table:style-name="Таблица3.A3" office:value-type="string">
            <text:p text:style-name="P17"><text:span text:style-name="T2">таблетки, покрытые оболочкой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table:number-rows-spanned="3" office:value-type="string">
            <text:p text:style-name="P10"/>
          </table:table-cell>
          <table:table-cell table:style-name="Таблица3.A3" table:number-rows-spanned="3" office:value-type="string">
            <text:p text:style-name="P10"/>
          </table:table-cell>
          <table:table-cell table:style-name="Таблица3.A3" office:value-type="string">
            <text:p text:style-name="P17"><text:span text:style-name="T2">изониазид + рифампицин</text:span></text:p>
          </table:table-cell>
          <table:table-cell table:style-name="Таблица3.A3" office:value-type="string">
            <text:p text:style-name="P17"><text:span text:style-name="T2">таблетки, покрытые оболочкой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изониазид + этамбутол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ломефлоксацин + пиразинамид + протионамид + этамбутол + пиридоксин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J04B</text:span></text:p>
          </table:table-cell>
          <table:table-cell table:style-name="Таблица3.A3" office:value-type="string">
            <text:p text:style-name="P17"><text:span text:style-name="T2">противолепрозные препара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J04BA</text:span></text:p>
          </table:table-cell>
          <table:table-cell table:style-name="Таблица3.A3" office:value-type="string">
            <text:p text:style-name="P17"><text:span text:style-name="T2">противолепрозные препараты</text:span></text:p>
          </table:table-cell>
          <table:table-cell table:style-name="Таблица3.A3" office:value-type="string">
            <text:p text:style-name="P17"><text:span text:style-name="T2">дапсон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J05</text:span></text:p>
          </table:table-cell>
          <table:table-cell table:style-name="Таблица3.A3" office:value-type="string">
            <text:p text:style-name="P17"><text:span text:style-name="T2">противовирусные препараты системного действия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J05A</text:span></text:p>
          </table:table-cell>
          <table:table-cell table:style-name="Таблица3.A3" office:value-type="string">
            <text:p text:style-name="P17"><text:span text:style-name="T2">противовирусные препараты прямого действия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table:number-rows-spanned="5" office:value-type="string">
            <text:p text:style-name="P5"><text:span text:style-name="T2">J05AB</text:span></text:p>
          </table:table-cell>
          <table:table-cell table:style-name="Таблица3.A3" table:number-rows-spanned="5" office:value-type="string">
            <text:p text:style-name="P17"><text:span text:style-name="T2">нуклеозиды и нуклеотиды, кроме ингибиторов обратной транскриптазы</text:span></text:p>
          </table:table-cell>
          <table:table-cell table:style-name="Таблица3.A3" table:number-rows-spanned="3" office:value-type="string">
            <text:p text:style-name="P17"><text:span text:style-name="T2">ацикловир</text:span></text:p>
          </table:table-cell>
          <table:table-cell table:style-name="Таблица3.A3" office:value-type="string">
            <text:p text:style-name="P17"><text:span text:style-name="T2">крем для наружного применения;</text:span></text:p>
            <text:p text:style-name="P17"><text:span text:style-name="T2">лиофилизат для приготовления раствора для инфузий;</text:span></text:p>
            <text:p text:style-name="P17"><text:span text:style-name="T2">мазь глазная;</text:span>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3" office:value-type="string">
            <text:p text:style-name="P17"><text:span text:style-name="T2">мазь для местного и наружного применения;</text:span></text:p>
            <text:p text:style-name="P17"><text:span text:style-name="T2">мазь для наружного применения;</text:span>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3" office:value-type="string">
            <text:p text:style-name="P17"><text:span text:style-name="T2">порошок для приготовления раствора для инфузий;</text:span></text:p>
            <text:p text:style-name="P17"><text:span text:style-name="T2">таблетки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валганцикловир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ганцикловир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E3D2BB1906B79AD0851879D9D7FA1346F00E1953E74FD568ABC65C70FA52B2F907C11D30D1E7557D6w6H" text:style-name="Default_20_Style" text:visited-style-name="Default_20_Style"><text:span text:style-name="T5">распоряжения</text:span></text:a><text:span text:style-name="T2"> Правительства РФ от 23.11.2020 N 3073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rows-spanned="8" office:value-type="string">
            <text:p text:style-name="P5"><text:span text:style-name="T2">J05AE</text:span></text:p>
          </table:table-cell>
          <table:table-cell table:style-name="Таблица3.A3" table:number-rows-spanned="8" office:value-type="string">
            <text:p text:style-name="P17"><text:span text:style-name="T2">ингибиторы протеаз</text:span></text:p>
          </table:table-cell>
          <table:table-cell table:style-name="Таблица3.A3" office:value-type="string">
            <text:p text:style-name="P17"><text:span text:style-name="T2">атазанавир</text:span></text:p>
          </table:table-cell>
          <table:table-cell table:style-name="Таблица3.A3" office:value-type="string">
            <text:p text:style-name="P17"><text:span text:style-name="T2">капсулы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дарунавир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нарлапревир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нирматрелвир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нирматрелвир + ритонавир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;</text:span></text:p>
            <text:p text:style-name="P17"><text:span text:style-name="T2">набор таблеток, покрытых пленочной оболочко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ритонавир</text:span></text:p>
          </table:table-cell>
          <table:table-cell table:style-name="Таблица3.A3" office:value-type="string">
            <text:p text:style-name="P17"><text:span text:style-name="T2">капсулы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саквинавир</text:span></text:p>
          </table:table-cell>
          <table:table-cell table:style-name="Таблица3.A3" office:value-type="string">
            <text:p text:style-name="P17"><text:span text:style-name="T2">таблетки, покрытые пленочной </text:span><text:soft-page-break/><text:span text:style-name="T2">оболочко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фосампренавир</text:span></text:p>
          </table:table-cell>
          <table:table-cell table:style-name="Таблица3.A3" office:value-type="string">
            <text:p text:style-name="P17"><text:span text:style-name="T2">суспензия для приема внутрь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BB1926C79AD0851879D9D7FA1346F00E1953E74FC5E8BBC65C70FA52B2F907C11D30D1E7557D6w6H" text:style-name="Default_20_Style" text:visited-style-name="Default_20_Style"><text:span text:style-name="T5">распоряжения</text:span></text:a><text:span text:style-name="T2"> Правительства РФ от 06.10.2022 N 2927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rows-spanned="2" office:value-type="string">
            <text:p text:style-name="P5"><text:span text:style-name="T2">J05AF</text:span></text:p>
          </table:table-cell>
          <table:table-cell table:style-name="Таблица3.A3" table:number-rows-spanned="2" office:value-type="string">
            <text:p text:style-name="P17"><text:span text:style-name="T2">нуклеозиды и нуклеотиды - ингибиторы обратной транскриптазы</text:span></text:p>
          </table:table-cell>
          <table:table-cell table:style-name="Таблица3.A3" office:value-type="string">
            <text:p text:style-name="P17"><text:span text:style-name="T2">абакавир</text:span></text:p>
          </table:table-cell>
          <table:table-cell table:style-name="Таблица3.A3" office:value-type="string">
            <text:p text:style-name="P17"><text:span text:style-name="T2">раствор для приема внутрь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диданозин</text:span></text:p>
          </table:table-cell>
          <table:table-cell table:style-name="Таблица3.A3" office:value-type="string">
            <text:p text:style-name="P17"><text:span text:style-name="T2">капсулы кишечнорастворимые;</text:span></text:p>
            <text:p text:style-name="P17"><text:span text:style-name="T2">порошок для приготовления раствора для приема внутрь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зидовудин</text:span></text:p>
          </table:table-cell>
          <table:table-cell table:style-name="Таблица3.A3" office:value-type="string">
            <text:p text:style-name="P17"><text:span text:style-name="T2">капсулы;</text:span></text:p>
            <text:p text:style-name="P17"><text:span text:style-name="T2">раствор для инфузий;</text:span></text:p>
            <text:p text:style-name="P17"><text:span text:style-name="T2">раствор для приема внутрь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ламивудин</text:span></text:p>
          </table:table-cell>
          <table:table-cell table:style-name="Таблица3.A3" office:value-type="string">
            <text:p text:style-name="P17"><text:span text:style-name="T2">раствор для приема внутрь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ставудин</text:span></text:p>
          </table:table-cell>
          <table:table-cell table:style-name="Таблица3.A3" office:value-type="string">
            <text:p text:style-name="P17"><text:span text:style-name="T2">капсулы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телбивудин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тенофовир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тенофовира алафенамид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фосфазид</text:span></text:p>
          </table:table-cell>
          <table:table-cell table:style-name="Таблица3.A3" office:value-type="string">
            <text:p text:style-name="P17"><text:span text:style-name="T2">таблетки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эмтрицитабин</text:span></text:p>
          </table:table-cell>
          <table:table-cell table:style-name="Таблица3.A3" office:value-type="string">
            <text:p text:style-name="P17"><text:span text:style-name="T2">капсулы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энтекавир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B27B1906A79AD0851879D9D7FA1346F00E1953E74FD5B89BC65C70FA52B2F907C11D30D1E7557D6w6H" text:style-name="Default_20_Style" text:visited-style-name="Default_20_Style"><text:span text:style-name="T5">распоряжения</text:span></text:a><text:span text:style-name="T2"> Правительства РФ от 23.12.2021 N 3781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J05AG</text:span></text:p>
          </table:table-cell>
          <table:table-cell table:style-name="Таблица3.A3" office:value-type="string">
            <text:p text:style-name="P17"><text:span text:style-name="T2">ненуклеозидные ингибиторы обратной транскриптазы</text:span></text:p>
          </table:table-cell>
          <table:table-cell table:style-name="Таблица3.A3" office:value-type="string">
            <text:p text:style-name="P17"><text:span text:style-name="T2">доравирин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невирапин</text:span></text:p>
          </table:table-cell>
          <table:table-cell table:style-name="Таблица3.A3" office:value-type="string">
            <text:p text:style-name="P17"><text:span text:style-name="T2">суспензия для приема внутрь;</text:span></text:p>
            <text:p text:style-name="P17"><text:span text:style-name="T2">таблетки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элсульфавирин</text:span></text:p>
          </table:table-cell>
          <table:table-cell table:style-name="Таблица3.A3" office:value-type="string">
            <text:p text:style-name="P17"><text:span text:style-name="T2">капсулы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этравирин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эфавиренз</text:span></text:p>
          </table:table-cell>
          <table:table-cell table:style-name="Таблица3.A3" office:value-type="string">
            <text:p text:style-name="P17"><text:span text:style-name="T2">таблетки, покрытые пленочной </text:span><text:soft-page-break/><text:span text:style-name="T2">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B27B1906A79AD0851879D9D7FA1346F00E1953E74FD568CBC65C70FA52B2F907C11D30D1E7557D6w6H" text:style-name="Default_20_Style" text:visited-style-name="Default_20_Style"><text:span text:style-name="T5">распоряжения</text:span></text:a><text:span text:style-name="T2"> Правительства РФ от 23.12.2021 N 3781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J05AH</text:span></text:p>
          </table:table-cell>
          <table:table-cell table:style-name="Таблица3.A3" office:value-type="string">
            <text:p text:style-name="P17"><text:span text:style-name="T2">ингибиторы нейраминидазы</text:span></text:p>
          </table:table-cell>
          <table:table-cell table:style-name="Таблица3.A3" office:value-type="string">
            <text:p text:style-name="P17"><text:span text:style-name="T2">осельтамивир</text:span></text:p>
          </table:table-cell>
          <table:table-cell table:style-name="Таблица3.A3" office:value-type="string">
            <text:p text:style-name="P17"><text:span text:style-name="T2">капсулы</text:span></text:p>
          </table:table-cell>
        </table:table-row>
        <table:table-row table:style-name="Таблица3.1">
          <table:table-cell table:style-name="Таблица3.A3" table:number-rows-spanned="2" office:value-type="string">
            <text:p text:style-name="P5"><text:span text:style-name="T2">J05AP</text:span></text:p>
          </table:table-cell>
          <table:table-cell table:style-name="Таблица3.A3" table:number-rows-spanned="2" office:value-type="string">
            <text:p text:style-name="P17"><text:span text:style-name="T2">противовирусные препараты для лечения гепатита C</text:span></text:p>
          </table:table-cell>
          <table:table-cell table:style-name="Таблица3.A3" office:value-type="string">
            <text:p text:style-name="P17"><text:span text:style-name="T2">велпатасвир + софосбувир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глекапревир + пибрентасвир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даклатасвир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дасабувир; омбитасвир + паритапревир + ритонавир</text:span></text:p>
          </table:table-cell>
          <table:table-cell table:style-name="Таблица3.A3" office:value-type="string">
            <text:p text:style-name="P17"><text:span text:style-name="T2">таблеток набор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рибавирин</text:span></text:p>
          </table:table-cell>
          <table:table-cell table:style-name="Таблица3.A3" office:value-type="string">
            <text:p text:style-name="P17"><text:span text:style-name="T2">капсулы;</text:span></text:p>
            <text:p text:style-name="P17"><text:span text:style-name="T2">концентрат для приготовления раствора для инфузий;</text:span></text:p>
            <text:p text:style-name="P17"><text:span text:style-name="T2">лиофилизат для приготовления суспензии для приема внутрь;</text:span></text:p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софосбувир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B27B1906A79AD0851879D9D7FA1346F00E1953E74FD578EBC65C70FA52B2F907C11D30D1E7557D6w6H" text:style-name="Default_20_Style" text:visited-style-name="Default_20_Style"><text:span text:style-name="T5">распоряжения</text:span></text:a><text:span text:style-name="T2"> Правительства РФ от 23.12.2021 N 3781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rows-spanned="2" office:value-type="string">
            <text:p text:style-name="P5"><text:span text:style-name="T2">J05AR</text:span></text:p>
          </table:table-cell>
          <table:table-cell table:style-name="Таблица3.A3" table:number-rows-spanned="2" office:value-type="string">
            <text:p text:style-name="P17"><text:span text:style-name="T2">комбинированные противовирусные препараты для лечения ВИЧ-инфекции</text:span></text:p>
          </table:table-cell>
          <table:table-cell table:style-name="Таблица3.A3" office:value-type="string">
            <text:p text:style-name="P17"><text:span text:style-name="T2">абакавир + ламивудин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абакавир + зидовудин + ламивудин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биктегравир + тенофовир алафенамид + эмтрицитабин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доравирин + ламивудин + тенофовир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зидовудин + ламивудин</text:span></text:p>
          </table:table-cell>
          <table:table-cell table:style-name="Таблица3.A3" office:value-type="string">
            <text:p text:style-name="P20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кобицистат + тенофовира алафенамид + элвитегравир + эмтрицитабин</text:span></text:p>
          </table:table-cell>
          <table:table-cell table:style-name="Таблица3.A3" office:value-type="string">
            <text:p text:style-name="P20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лопинавир + ритонавир</text:span></text:p>
          </table:table-cell>
          <table:table-cell table:style-name="Таблица3.A3" office:value-type="string">
            <text:p text:style-name="P20"><text:span text:style-name="T2">раствор для приема внутрь;</text:span></text:p>
            <text:p text:style-name="P20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рилпивирин + тенофовир + </text:span><text:soft-page-break/><text:span text:style-name="T2">эмтрицитабин</text:span></text:p>
          </table:table-cell>
          <table:table-cell table:style-name="Таблица3.A3" office:value-type="string">
            <text:p text:style-name="P20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тенофовир + элсульфавирин + эмтрицитабин</text:span></text:p>
          </table:table-cell>
          <table:table-cell table:style-name="Таблица3.A3" office:value-type="string">
            <text:p text:style-name="P20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826BE966879AD0851879D9D7FA1346F00E1953E74FC5A8BBC65C70FA52B2F907C11D30D1E7557D6w6H" text:style-name="Default_20_Style" text:visited-style-name="Default_20_Style"><text:span text:style-name="T5">распоряжения</text:span></text:a><text:span text:style-name="T2"> Правительства РФ от 24.12.2022 N 4173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J05AX</text:span></text:p>
          </table:table-cell>
          <table:table-cell table:style-name="Таблица3.A3" office:value-type="string">
            <text:p text:style-name="P17"><text:span text:style-name="T2">прочие противовирусные препараты</text:span></text:p>
          </table:table-cell>
          <table:table-cell table:style-name="Таблица3.A3" office:value-type="string">
            <text:p text:style-name="P17"><text:span text:style-name="T2">булевиртид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под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гразопревир + элбасвир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долутегравир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имидазолилэтанамид пентандиовой кислоты</text:span></text:p>
          </table:table-cell>
          <table:table-cell table:style-name="Таблица3.A3" office:value-type="string">
            <text:p text:style-name="P17"><text:span text:style-name="T2">капсулы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кагоцел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маравирок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молнупиравир</text:span></text:p>
          </table:table-cell>
          <table:table-cell table:style-name="Таблица3.A3" office:value-type="string">
            <text:p text:style-name="P17"><text:span text:style-name="T2">капсулы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ралтегравир</text:span></text:p>
          </table:table-cell>
          <table:table-cell table:style-name="Таблица3.A3" office:value-type="string">
            <text:p text:style-name="P17"><text:span text:style-name="T2">таблетки жевательные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ремдесивир</text:span></text:p>
          </table:table-cell>
          <table:table-cell table:style-name="Таблица3.A3" office:value-type="string">
            <text:p text:style-name="P17"><text:span text:style-name="T2">лиофилизат для приготовления концентрата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умифеновир</text:span></text:p>
          </table:table-cell>
          <table:table-cell table:style-name="Таблица3.A3" office:value-type="string">
            <text:p text:style-name="P17"><text:span text:style-name="T2">капсулы;</text:span></text:p>
            <text:p text:style-name="P17"><text:span text:style-name="T2">таблетки, покрытые пленочной оболочкой;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фавипиравир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;</text:span></text:p>
            <text:p text:style-name="P17"><text:span text:style-name="T2">порошок для приготовления концентрата для приготовления раствора для инфузий;</text:span></text:p>
            <text:p text:style-name="P17"><text:span text:style-name="T2">концентрат для приготовления раствора для инфузий;</text:span></text:p>
            <text:p text:style-name="P17"><text:span text:style-name="T2">лиофилизат для приготовления концентрата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E5C8A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J06</text:span></text:p>
          </table:table-cell>
          <table:table-cell table:style-name="Таблица3.A3" office:value-type="string">
            <text:p text:style-name="P17"><text:span text:style-name="T2">иммунные сыворотки и иммуноглобулин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J06A</text:span></text:p>
          </table:table-cell>
          <table:table-cell table:style-name="Таблица3.A3" office:value-type="string">
            <text:p text:style-name="P17"><text:span text:style-name="T2">иммунные сыворотки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J06AA</text:span></text:p>
          </table:table-cell>
          <table:table-cell table:style-name="Таблица3.A3" office:value-type="string">
            <text:p text:style-name="P17"><text:span text:style-name="T2">иммунные сыворотки</text:span></text:p>
          </table:table-cell>
          <table:table-cell table:style-name="Таблица3.A3" office:value-type="string">
            <text:p text:style-name="P17"><text:span text:style-name="T2">антитоксин яда гадюки обыкновенной</text:span></text:p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сыворотка </text:span><text:soft-page-break/><text:span text:style-name="T2">противоботулиническая</text:span></text:p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сыворотка противогангренозная поливалентная очищенная концентрированная лошадиная жидкая</text:span></text:p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антитоксин дифтерийный</text:span></text:p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антитоксин столбнячный</text:span></text:p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826BE966879AD0851879D9D7FA1346F00E1953E74FC5884BC65C70FA52B2F907C11D30D1E7557D6w6H" text:style-name="Default_20_Style" text:visited-style-name="Default_20_Style"><text:span text:style-name="T5">распоряжения</text:span></text:a><text:span text:style-name="T2"> Правительства РФ от 24.12.2022 N 4173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J06B</text:span></text:p>
          </table:table-cell>
          <table:table-cell table:style-name="Таблица3.A3" office:value-type="string">
            <text:p text:style-name="P17"><text:span text:style-name="T2">иммуноглобулин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J06BA</text:span></text:p>
          </table:table-cell>
          <table:table-cell table:style-name="Таблица3.A3" office:value-type="string">
            <text:p text:style-name="P17"><text:span text:style-name="T2">иммуноглобулины, нормальные человеческие</text:span></text:p>
          </table:table-cell>
          <table:table-cell table:style-name="Таблица3.A3" office:value-type="string">
            <text:p text:style-name="P17"><text:span text:style-name="T2">иммуноглобулин человека нормальный</text:span></text:p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J06BB</text:span></text:p>
          </table:table-cell>
          <table:table-cell table:style-name="Таблица3.A3" office:value-type="string">
            <text:p text:style-name="P17"><text:span text:style-name="T2">специфические иммуноглобулины</text:span></text:p>
          </table:table-cell>
          <table:table-cell table:style-name="Таблица3.A3" office:value-type="string">
            <text:p text:style-name="P17"><text:span text:style-name="T2">иммуноглобулин антирабический</text:span></text:p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иммуноглобулин против клещевого энцефалита</text:span></text:p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иммуноглобулин противостолбнячный человека</text:span></text:p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иммуноглобулин человека антирезус RHO(D)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мышечного введения;</text:span></text:p>
            <text:p text:style-name="P17"><text:span text:style-name="T2">раствор для внутримышечного введения</text:span></text:p>
          </table:table-cell>
        </table:table-row>
        <table:table-row table:style-name="Таблица3.1">
          <table:table-cell table:style-name="Таблица3.A3" table:number-rows-spanned="2" office:value-type="string">
            <text:p text:style-name="P10"/>
          </table:table-cell>
          <table:table-cell table:style-name="Таблица3.A3" table:number-rows-spanned="2" office:value-type="string">
            <text:p text:style-name="P10"/>
          </table:table-cell>
          <table:table-cell table:style-name="Таблица3.A3" office:value-type="string">
            <text:p text:style-name="P17"><text:span text:style-name="T2">иммуноглобулин человека противостафилококковый</text:span></text:p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паливизумаб</text:span></text:p>
          </table:table-cell>
          <table:table-cell table:style-name="Таблица3.A3" office:value-type="string">
            <text:p text:style-name="P17"><text:span text:style-name="T2">раствор для внутримышечного введения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B27B1906A79AD0851879D9D7FA1346F00E1953E74FE5A8BBC65C70FA52B2F907C11D30D1E7557D6w6H" text:style-name="Default_20_Style" text:visited-style-name="Default_20_Style"><text:span text:style-name="T5">распоряжения</text:span></text:a><text:span text:style-name="T2"> Правительства РФ от 23.12.2021 N 3781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rows-spanned="4" office:value-type="string">
            <text:p text:style-name="P5"><text:span text:style-name="T2">J07</text:span></text:p>
          </table:table-cell>
          <table:table-cell table:style-name="Таблица3.A3" table:number-rows-spanned="4" office:value-type="string">
            <text:p text:style-name="P17"><text:span text:style-name="T2">вакцины</text:span></text:p>
          </table:table-cell>
          <table:table-cell table:style-name="Таблица3.A3" office:value-type="string">
            <text:p text:style-name="P17"><text:span text:style-name="T2">вакцины в соответствии с</text:span></text:p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covered-table-cell/>
          <table:covered-table-cell/>
          <table:table-cell table:style-name="Таблица3.C30" office:value-type="string">
            <text:p text:style-name="P17"><text:span text:style-name="T2">национальным календарем профилактических прививок и календарем профилактических</text:span></text:p>
          </table:table-cell>
          <table:table-cell table:style-name="Таблица3.C30" office:value-type="string">
            <text:p text:style-name="P10"/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прививок по эпидемическим показаниям</text:span></text:p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covered-table-cell/>
          <table:covered-table-cell/>
          <table:table-cell table:style-name="Таблица3.A406" office:value-type="string">
            <text:p text:style-name="P17"><text:span text:style-name="T2">вакцины для профилактики новой коронавирусной инфекции COVID-19</text:span></text:p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E3D2BB1906B79AD0851879D9D7FA1346F00E1953E74FE598FBC65C70FA52B2F907C11D30D1E7557D6w6H" text:style-name="Default_20_Style" text:visited-style-name="Default_20_Style"><text:span text:style-name="T5">распоряжения</text:span></text:a><text:span text:style-name="T2"> Правительства РФ от 23.11.2020 N 3073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J07A</text:span></text:p>
          </table:table-cell>
          <table:table-cell table:style-name="Таблица3.A3" office:value-type="string">
            <text:p text:style-name="P17"><text:span text:style-name="T2">вакцины бактериальные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ведено </text:span><text:a xlink:type="simple" xlink:href="consultantplus://offline/ref=64F6FC843429E5B6693762CA7E646BDBE93826BE966879AD0851879D9D7FA1346F00E1953E74FC598ABC65C70FA52B2F907C11D30D1E7557D6w6H" text:style-name="Default_20_Style" text:visited-style-name="Default_20_Style"><text:span text:style-name="T5">распоряжением</text:span></text:a><text:span text:style-name="T2"> Правительства РФ от 24.12.2022 N 4173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J07AF</text:span></text:p>
          </table:table-cell>
          <table:table-cell table:style-name="Таблица3.A3" office:value-type="string">
            <text:p text:style-name="P17"><text:span text:style-name="T2">вакцины дифтерийные</text:span></text:p>
          </table:table-cell>
          <table:table-cell table:style-name="Таблица3.A3" office:value-type="string">
            <text:p text:style-name="P17"><text:span text:style-name="T2">анатоксин дифтерийный</text:span></text:p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ведено </text:span><text:a xlink:type="simple" xlink:href="consultantplus://offline/ref=64F6FC843429E5B6693762CA7E646BDBE93826BE966879AD0851879D9D7FA1346F00E1953E74FC5985BC65C70FA52B2F907C11D30D1E7557D6w6H" text:style-name="Default_20_Style" text:visited-style-name="Default_20_Style"><text:span text:style-name="T5">распоряжением</text:span></text:a><text:span text:style-name="T2"> Правительства РФ от 24.12.2022 N 4173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J07AM</text:span></text:p>
          </table:table-cell>
          <table:table-cell table:style-name="Таблица3.A3" office:value-type="string">
            <text:p text:style-name="P17"><text:span text:style-name="T2">противостолбнячные вакцины</text:span></text:p>
          </table:table-cell>
          <table:table-cell table:style-name="Таблица3.A3" office:value-type="string">
            <text:p text:style-name="P17"><text:span text:style-name="T2">анатоксин дифтерийно-столбнячный</text:span></text:p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11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анатоксин столбнячный</text:span></text:p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ведено </text:span><text:a xlink:type="simple" xlink:href="consultantplus://offline/ref=64F6FC843429E5B6693762CA7E646BDBE93826BE966879AD0851879D9D7FA1346F00E1953E74FC568EBC65C70FA52B2F907C11D30D1E7557D6w6H" text:style-name="Default_20_Style" text:visited-style-name="Default_20_Style"><text:span text:style-name="T5">распоряжением</text:span></text:a><text:span text:style-name="T2"> Правительства РФ от 24.12.2022 N 4173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L</text:span></text:p>
          </table:table-cell>
          <table:table-cell table:style-name="Таблица3.A3" office:value-type="string">
            <text:p text:style-name="P17"><text:span text:style-name="T2">противоопухолевые препараты и иммуномодулятор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L01</text:span></text:p>
          </table:table-cell>
          <table:table-cell table:style-name="Таблица3.A3" office:value-type="string">
            <text:p text:style-name="P17"><text:span text:style-name="T2">противоопухолевые препара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L01A</text:span></text:p>
          </table:table-cell>
          <table:table-cell table:style-name="Таблица3.A3" office:value-type="string">
            <text:p text:style-name="P17"><text:span text:style-name="T2">алкилирующие средств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L01AA</text:span></text:p>
          </table:table-cell>
          <table:table-cell table:style-name="Таблица3.A3" office:value-type="string">
            <text:p text:style-name="P17"><text:span text:style-name="T2">аналоги азотистого иприта</text:span></text:p>
          </table:table-cell>
          <table:table-cell table:style-name="Таблица3.A3" office:value-type="string">
            <text:p text:style-name="P17"><text:span text:style-name="T2">бендамустин</text:span></text:p>
          </table:table-cell>
          <table:table-cell table:style-name="Таблица3.A3" office:value-type="string">
            <text:p text:style-name="P17"><text:span text:style-name="T2">лиофилизат для приготовления концентрата для приготовления раствора для инфузий;</text:span></text:p>
            <text:p text:style-name="P17"><text:span text:style-name="T2">порошок для приготовления концентрата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ифосфамид</text:span></text:p>
          </table:table-cell>
          <table:table-cell table:style-name="Таблица3.A3" office:value-type="string">
            <text:p text:style-name="P17"><text:span text:style-name="T2">порошок для приготовления раствора для инфузий;</text:span></text:p>
            <text:p text:style-name="P17"><text:span text:style-name="T2">порошок для приготовления раствора для инъекций;</text:span></text:p>
            <text:p text:style-name="P17"><text:span text:style-name="T2">порошок для приготовления концентрата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мелфалан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сосудистого введения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хлорамбуцил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циклофосфамид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венного введения;</text:span></text:p>
            <text:p text:style-name="P17"><text:span text:style-name="T2">порошок для приготовления раствора для внутривенного введения;</text:span></text:p>
            <text:p text:style-name="P17"><text:span text:style-name="T2">порошок для приготовления раствора для внутривенного и внутримышечного введения;</text:span></text:p>
            <text:p text:style-name="P17"><text:span text:style-name="T2">таблетки, покрытые 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E5B8D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L01AB</text:span></text:p>
          </table:table-cell>
          <table:table-cell table:style-name="Таблица3.A3" office:value-type="string">
            <text:p text:style-name="P17"><text:span text:style-name="T2">алкилсульфонаты</text:span></text:p>
          </table:table-cell>
          <table:table-cell table:style-name="Таблица3.A3" office:value-type="string">
            <text:p text:style-name="P17"><text:span text:style-name="T2">бусульфан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E5888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L01AD</text:span></text:p>
          </table:table-cell>
          <table:table-cell table:style-name="Таблица3.A3" office:value-type="string">
            <text:p text:style-name="P17"><text:span text:style-name="T2">производные нитрозомочевины</text:span></text:p>
          </table:table-cell>
          <table:table-cell table:style-name="Таблица3.A3" office:value-type="string">
            <text:p text:style-name="P17"><text:span text:style-name="T2">кармустин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ломустин</text:span></text:p>
          </table:table-cell>
          <table:table-cell table:style-name="Таблица3.A3" office:value-type="string">
            <text:p text:style-name="P17"><text:span text:style-name="T2">капсулы</text:span></text:p>
          </table:table-cell>
        </table:table-row>
        <table:table-row table:style-name="Таблица3.1">
          <table:table-cell table:style-name="Таблица3.A3" table:number-rows-spanned="2" office:value-type="string">
            <text:p text:style-name="P5"><text:span text:style-name="T2">L01AX</text:span></text:p>
          </table:table-cell>
          <table:table-cell table:style-name="Таблица3.A3" table:number-rows-spanned="2" office:value-type="string">
            <text:p text:style-name="P17"><text:span text:style-name="T2">другие алкилирующие средства</text:span></text:p>
          </table:table-cell>
          <table:table-cell table:style-name="Таблица3.A3" office:value-type="string">
            <text:p text:style-name="P17"><text:span text:style-name="T2">дакарбазин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венного введения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темозоломид</text:span></text:p>
          </table:table-cell>
          <table:table-cell table:style-name="Таблица3.A3" office:value-type="string">
            <text:p text:style-name="P17"><text:span text:style-name="T2">капсулы;</text:span></text:p>
            <text:p text:style-name="P17"><text:span text:style-name="T2">лиофилизат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L01B</text:span></text:p>
          </table:table-cell>
          <table:table-cell table:style-name="Таблица3.A3" office:value-type="string">
            <text:p text:style-name="P17"><text:span text:style-name="T2">антиметаболи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table:number-rows-spanned="3" office:value-type="string">
            <text:p text:style-name="P5"><text:span text:style-name="T2">L01BA</text:span></text:p>
          </table:table-cell>
          <table:table-cell table:style-name="Таблица3.A3" table:number-rows-spanned="3" office:value-type="string">
            <text:p text:style-name="P17"><text:span text:style-name="T2">аналоги фолиевой кислоты</text:span></text:p>
          </table:table-cell>
          <table:table-cell table:style-name="Таблица3.A3" office:value-type="string">
            <text:p text:style-name="P17"><text:span text:style-name="T2">метотрексат</text:span></text:p>
          </table:table-cell>
          <table:table-cell table:style-name="Таблица3.A3" office:value-type="string">
            <text:p text:style-name="P17"><text:span text:style-name="T2">концентрат для приготовления</text:span></text:p>
            <text:p text:style-name="P17"><text:span text:style-name="T2">раствора для инфузий;</text:span></text:p>
            <text:p text:style-name="P17"><text:span text:style-name="T2">лиофилизат для приготовления</text:span></text:p>
            <text:p text:style-name="P17"><text:span text:style-name="T2">раствора для инфузий;</text:span></text:p>
            <text:p text:style-name="P17"><text:span text:style-name="T2">лиофилизат для приготовления</text:span></text:p>
            <text:p text:style-name="P17"><text:span text:style-name="T2">раствора для инъекций;</text:span></text:p>
            <text:p text:style-name="P17"><text:span text:style-name="T2">раствор для инъекций;</text:span></text:p>
            <text:p text:style-name="P17"><text:span text:style-name="T2">раствор для подкожного введения;</text:span></text:p>
            <text:p text:style-name="P17"><text:span text:style-name="T2">таблетки;</text:span></text:p>
            <text:p text:style-name="P17"><text:span text:style-name="T2">таблетки, покрытые оболочкой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пеметрексед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инфузи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ралтитрексид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table:number-rows-spanned="3" office:value-type="string">
            <text:p text:style-name="P5"><text:span text:style-name="T2">L01BB</text:span></text:p>
          </table:table-cell>
          <table:table-cell table:style-name="Таблица3.A3" table:number-rows-spanned="3" office:value-type="string">
            <text:p text:style-name="P17"><text:span text:style-name="T2">аналоги пурина</text:span></text:p>
          </table:table-cell>
          <table:table-cell table:style-name="Таблица3.A3" office:value-type="string">
            <text:p text:style-name="P17"><text:span text:style-name="T2">меркаптопурин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неларабин</text:span></text:p>
          </table:table-cell>
          <table:table-cell table:style-name="Таблица3.A3" office:value-type="string">
            <text:p text:style-name="P17"><text:span text:style-name="T2">раствор для инфузи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флударабин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внутривенного введения;</text:span></text:p>
            <text:p text:style-name="P17"><text:span text:style-name="T2">лиофилизат для приготовления раствора для внутривенного введения;</text:span></text:p>
            <text:p text:style-name="P17"><text:span text:style-name="T2">таблетки, покрытые пленочной оболочкой</text:span></text:p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5"><text:span text:style-name="T2">L01BC</text:span></text:p>
          </table:table-cell>
          <table:table-cell table:style-name="Таблица3.A3" office:value-type="string">
            <text:p text:style-name="P17"><text:span text:style-name="T2">аналоги пиримидина</text:span></text:p>
          </table:table-cell>
          <table:table-cell table:style-name="Таблица3.A3" office:value-type="string">
            <text:p text:style-name="P17"><text:span text:style-name="T2">азацитидин</text:span></text:p>
          </table:table-cell>
          <table:table-cell table:style-name="Таблица3.A3" office:value-type="string">
            <text:p text:style-name="P17"><text:span text:style-name="T2">лиофилизат для приготовления суспензии для под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гемцитабин</text:span></text:p>
          </table:table-cell>
          <table:table-cell table:style-name="Таблица3.A3" office:value-type="string">
            <text:p text:style-name="P17"><text:span text:style-name="T2">лиофилизат для приготовления концентрата для приготовления раствора для инфузий;</text:span></text:p>
            <text:p text:style-name="P17"><text:span text:style-name="T2">лиофилизат для приготовления раствора для инфузий;</text:span></text:p>
            <text:p text:style-name="P17"><text:span text:style-name="T2">концентрат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капецитабин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фторурацил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;</text:span></text:p>
            <text:p text:style-name="P17"><text:span text:style-name="T2">раствор для внутрисосудистого введения;</text:span></text:p>
            <text:p text:style-name="P17"><text:span text:style-name="T2">раствор для внутрисосудистого и внутриполост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цитарабин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инъекций;</text:span></text:p>
            <text:p text:style-name="P17"><text:span text:style-name="T2">раствор для инъекци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E5884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L01C</text:span></text:p>
          </table:table-cell>
          <table:table-cell table:style-name="Таблица3.A3" office:value-type="string">
            <text:p text:style-name="P17"><text:span text:style-name="T2">алкалоиды растительного происхождения и другие природные веществ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L01CA</text:span></text:p>
          </table:table-cell>
          <table:table-cell table:style-name="Таблица3.A3" office:value-type="string">
            <text:p text:style-name="P17"><text:span text:style-name="T2">алкалоиды барвинка и их аналоги</text:span></text:p>
          </table:table-cell>
          <table:table-cell table:style-name="Таблица3.A3" office:value-type="string">
            <text:p text:style-name="P17"><text:span text:style-name="T2">винбластин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вен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винкристин</text:span></text:p>
          </table:table-cell>
          <table:table-cell table:style-name="Таблица3.A3" office:value-type="string">
            <text:p text:style-name="P17"><text:span text:style-name="T2">раствор для внутривен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винорелбин</text:span></text:p>
          </table:table-cell>
          <table:table-cell table:style-name="Таблица3.A3" office:value-type="string">
            <text:p text:style-name="P17"><text:span text:style-name="T2">капсулы;</text:span></text:p>
            <text:p text:style-name="P17"><text:span text:style-name="T2">концентрат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L01CB</text:span></text:p>
          </table:table-cell>
          <table:table-cell table:style-name="Таблица3.A3" office:value-type="string">
            <text:p text:style-name="P17"><text:span text:style-name="T2">производные подофиллотоксина</text:span></text:p>
          </table:table-cell>
          <table:table-cell table:style-name="Таблица3.A3" office:value-type="string">
            <text:p text:style-name="P17"><text:span text:style-name="T2">этопозид</text:span></text:p>
          </table:table-cell>
          <table:table-cell table:style-name="Таблица3.A3" office:value-type="string">
            <text:p text:style-name="P17"><text:span text:style-name="T2">капсулы;</text:span></text:p>
            <text:p text:style-name="P17"><text:span text:style-name="T2">концентрат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L01CD</text:span></text:p>
          </table:table-cell>
          <table:table-cell table:style-name="Таблица3.A3" office:value-type="string">
            <text:p text:style-name="P17"><text:span text:style-name="T2">таксаны</text:span></text:p>
          </table:table-cell>
          <table:table-cell table:style-name="Таблица3.A3" office:value-type="string">
            <text:p text:style-name="P17"><text:span text:style-name="T2">доцетаксел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кабазитаксел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паклитаксел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;</text:span></text:p>
            <text:p text:style-name="P17"><text:span text:style-name="T2">лиофилизат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L01D</text:span></text:p>
          </table:table-cell>
          <table:table-cell table:style-name="Таблица3.A3" office:value-type="string">
            <text:p text:style-name="P17"><text:span text:style-name="T2">противоопухолевые антибиотики и родственные соединения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L01DB</text:span></text:p>
          </table:table-cell>
          <table:table-cell table:style-name="Таблица3.A3" office:value-type="string">
            <text:p text:style-name="P17"><text:span text:style-name="T2">антрациклины и родственные соединения</text:span></text:p>
          </table:table-cell>
          <table:table-cell table:style-name="Таблица3.A3" office:value-type="string">
            <text:p text:style-name="P17"><text:span text:style-name="T2">даунорубицин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венного введения;</text:span></text:p>
            <text:p text:style-name="P17"><text:span text:style-name="T2">концентрат для приготовления </text:span><text:soft-page-break/><text:span text:style-name="T2">раствора для внутривен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доксорубицин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внутриартериального, внутривенного и внутрипузырного введения;</text:span></text:p>
            <text:p text:style-name="P17"><text:span text:style-name="T2">концентрат для приготовления раствора для инфузий;</text:span></text:p>
            <text:p text:style-name="P17"><text:span text:style-name="T2">лиофилизат для приготовления раствора для внутрисосудистого и внутрипузырного введения;</text:span></text:p>
            <text:p text:style-name="P17"><text:span text:style-name="T2">раствор для внутрисосудистого и внутрипузыр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идарубицин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венного введения;</text:span></text:p>
            <text:p text:style-name="P17"><text:span text:style-name="T2">раствор для внутривен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митоксантрон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эпирубицин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внутрисосудистого и внутрипузырного введения;</text:span></text:p>
            <text:p text:style-name="P17"><text:span text:style-name="T2">лиофилизат для приготовления раствора для внутрисосудистого и внутрипузырного введения;</text:span></text:p>
            <text:p text:style-name="P17"><text:span text:style-name="T2">лиофилизат для приготовления раствора для внутриартериального, внутрипузырного введения и инфузи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E568D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L01DC</text:span></text:p>
          </table:table-cell>
          <table:table-cell table:style-name="Таблица3.A3" table:number-rows-spanned="2" office:value-type="string">
            <text:p text:style-name="P17"><text:span text:style-name="T2">другие противоопухолевые антибиотики</text:span></text:p>
          </table:table-cell>
          <table:table-cell table:style-name="Таблица3.A3" office:value-type="string">
            <text:p text:style-name="P17"><text:span text:style-name="T2">блеомицин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инъекц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covered-table-cell/>
          <table:table-cell table:style-name="Таблица3.A3" office:value-type="string">
            <text:p text:style-name="P17"><text:span text:style-name="T2">иксабепилон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митомицин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инъекци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B27B1906A79AD0851879D9D7FA1346F00E1953E74FE598CBC65C70FA52B2F907C11D30D1E7557D6w6H" text:style-name="Default_20_Style" text:visited-style-name="Default_20_Style"><text:span text:style-name="T5">распоряжения</text:span></text:a><text:span text:style-name="T2"> Правительства РФ от 23.12.2021 N 3781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L01X</text:span></text:p>
          </table:table-cell>
          <table:table-cell table:style-name="Таблица3.A3" office:value-type="string">
            <text:p text:style-name="P17"><text:span text:style-name="T2">другие противоопухолевые препара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L01XA</text:span></text:p>
          </table:table-cell>
          <table:table-cell table:style-name="Таблица3.A3" office:value-type="string">
            <text:p text:style-name="P17"><text:span text:style-name="T2">препараты платины</text:span></text:p>
          </table:table-cell>
          <table:table-cell table:style-name="Таблица3.A3" office:value-type="string">
            <text:p text:style-name="P17"><text:span text:style-name="T2">карбоплатин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;</text:span></text:p>
            <text:p text:style-name="P17"><text:span text:style-name="T2">лиофилизат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оксалиплатин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;</text:span></text:p>
            <text:p text:style-name="P17"><text:span text:style-name="T2">лиофилизат для приготовления концентрата для приготовления раствора для инфузий;</text:span></text:p>
            <text:p text:style-name="P17"><text:span text:style-name="T2">лиофилизат для приготовления раствора для инфузий</text:span></text:p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цисплатин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;</text:span></text:p>
            <text:p text:style-name="P17"><text:span text:style-name="T2">раствор для инъекци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E5788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L01XB</text:span></text:p>
          </table:table-cell>
          <table:table-cell table:style-name="Таблица3.A3" office:value-type="string">
            <text:p text:style-name="P17"><text:span text:style-name="T2">метилгидразины</text:span></text:p>
          </table:table-cell>
          <table:table-cell table:style-name="Таблица3.A3" office:value-type="string">
            <text:p text:style-name="P17"><text:span text:style-name="T2">прокарбазин</text:span></text:p>
          </table:table-cell>
          <table:table-cell table:style-name="Таблица3.A3" office:value-type="string">
            <text:p text:style-name="P17"><text:span text:style-name="T2">капсулы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L01XC</text:span></text:p>
          </table:table-cell>
          <table:table-cell table:style-name="Таблица3.A3" office:value-type="string">
            <text:p text:style-name="P17"><text:span text:style-name="T2">моноклональные антитела</text:span></text:p>
          </table:table-cell>
          <table:table-cell table:style-name="Таблица3.A3" office:value-type="string">
            <text:p text:style-name="P17"><text:span text:style-name="T2">авелумаб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атезолизумаб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бевацизумаб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блинатумомаб</text:span></text:p>
          </table:table-cell>
          <table:table-cell table:style-name="Таблица3.A3" office:value-type="string">
            <text:p text:style-name="P17"><text:span text:style-name="T2">порошок для приготовления концентрата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брентуксимаб ведотин</text:span></text:p>
          </table:table-cell>
          <table:table-cell table:style-name="Таблица3.A3" office:value-type="string">
            <text:p text:style-name="P17"><text:span text:style-name="T2">лиофилизат для приготовления концентрата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даратумумаб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дурвалумаб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изатуксимаб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ипилимумаб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ниволумаб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обинутузумаб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панитумумаб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пембролизумаб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пертузумаб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пролголимаб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рамуцирумаб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ритуксимаб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;</text:span></text:p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трастузумаб</text:span></text:p>
          </table:table-cell>
          <table:table-cell table:style-name="Таблица3.A3" office:value-type="string">
            <text:p text:style-name="P17"><text:span text:style-name="T2">лиофилизат для приготовления концентрата для приготовления </text:span><text:soft-page-break/><text:span text:style-name="T2">раствора для инфузий;</text:span></text:p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трастузумаб эмтанзин</text:span></text:p>
          </table:table-cell>
          <table:table-cell table:style-name="Таблица3.A3" office:value-type="string">
            <text:p text:style-name="P17"><text:span text:style-name="T2">лиофилизат для приготовления концентрата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цетуксимаб</text:span></text:p>
          </table:table-cell>
          <table:table-cell table:style-name="Таблица3.A3" office:value-type="string">
            <text:p text:style-name="P17"><text:span text:style-name="T2">раствор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элотузумаб</text:span></text:p>
          </table:table-cell>
          <table:table-cell table:style-name="Таблица3.A3" office:value-type="string">
            <text:p text:style-name="P17"><text:span text:style-name="T2">лиофилизат для приготовления концентрата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B27B1906A79AD0851879D9D7FA1346F00E1953E74FE5984BC65C70FA52B2F907C11D30D1E7557D6w6H" text:style-name="Default_20_Style" text:visited-style-name="Default_20_Style"><text:span text:style-name="T5">распоряжения</text:span></text:a><text:span text:style-name="T2"> Правительства РФ от 23.12.2021 N 3781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rows-spanned="2" office:value-type="string">
            <text:p text:style-name="P5"><text:span text:style-name="T2">L01XE</text:span></text:p>
          </table:table-cell>
          <table:table-cell table:style-name="Таблица3.A3" table:number-rows-spanned="2" office:value-type="string">
            <text:p text:style-name="P17"><text:span text:style-name="T2">ингибиторы протеинкиназы</text:span></text:p>
          </table:table-cell>
          <table:table-cell table:style-name="Таблица3.A3" office:value-type="string">
            <text:p text:style-name="P17"><text:span text:style-name="T2">абемациклиб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акалабрутиниб</text:span></text:p>
          </table:table-cell>
          <table:table-cell table:style-name="Таблица3.A3" office:value-type="string">
            <text:p text:style-name="P17"><text:span text:style-name="T2">капсулы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акситиниб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алектиниб</text:span></text:p>
          </table:table-cell>
          <table:table-cell table:style-name="Таблица3.A3" office:value-type="string">
            <text:p text:style-name="P17"><text:span text:style-name="T2">капсулы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афатиниб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бозутиниб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вандетаниб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вемурафениб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гефитиниб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дабрафениб</text:span></text:p>
          </table:table-cell>
          <table:table-cell table:style-name="Таблица3.A3" office:value-type="string">
            <text:p text:style-name="P17"><text:span text:style-name="T2">капсулы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дазатиниб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ибрутиниб</text:span></text:p>
          </table:table-cell>
          <table:table-cell table:style-name="Таблица3.A3" office:value-type="string">
            <text:p text:style-name="P17"><text:span text:style-name="T2">капсулы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иматиниб</text:span></text:p>
          </table:table-cell>
          <table:table-cell table:style-name="Таблица3.A3" office:value-type="string">
            <text:p text:style-name="P17"><text:span text:style-name="T2">капсулы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кабозантиниб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кобиметиниб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кризотиниб</text:span></text:p>
          </table:table-cell>
          <table:table-cell table:style-name="Таблица3.A3" office:value-type="string">
            <text:p text:style-name="P17"><text:span text:style-name="T2">капсулы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лапатиниб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ленватиниб</text:span></text:p>
          </table:table-cell>
          <table:table-cell table:style-name="Таблица3.A3" office:value-type="string">
            <text:p text:style-name="P17"><text:span text:style-name="T2">капсулы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мидостаурин</text:span></text:p>
          </table:table-cell>
          <table:table-cell table:style-name="Таблица3.A3" office:value-type="string">
            <text:p text:style-name="P17"><text:span text:style-name="T2">капсулы</text:span></text:p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нилотиниб</text:span></text:p>
          </table:table-cell>
          <table:table-cell table:style-name="Таблица3.A3" office:value-type="string">
            <text:p text:style-name="P17"><text:span text:style-name="T2">капсулы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нинтеданиб</text:span></text:p>
          </table:table-cell>
          <table:table-cell table:style-name="Таблица3.A3" office:value-type="string">
            <text:p text:style-name="P17"><text:span text:style-name="T2">капсулы мягкие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осимертиниб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пазопаниб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палбоциклиб</text:span></text:p>
          </table:table-cell>
          <table:table-cell table:style-name="Таблица3.A3" office:value-type="string">
            <text:p text:style-name="P17"><text:span text:style-name="T2">капсулы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регорафениб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рибоциклиб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руксолитиниб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сорафениб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сунитиниб</text:span></text:p>
          </table:table-cell>
          <table:table-cell table:style-name="Таблица3.A3" office:value-type="string">
            <text:p text:style-name="P17"><text:span text:style-name="T2">капсулы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траметиниб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церитиниб</text:span></text:p>
          </table:table-cell>
          <table:table-cell table:style-name="Таблица3.A3" office:value-type="string">
            <text:p text:style-name="P17"><text:span text:style-name="T2">капсулы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эрлотиниб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B27B1906A79AD0851879D9D7FA1346F00E1953E74FF5C8FBC65C70FA52B2F907C11D30D1E7557D6w6H" text:style-name="Default_20_Style" text:visited-style-name="Default_20_Style"><text:span text:style-name="T5">распоряжения</text:span></text:a><text:span text:style-name="T2"> Правительства РФ от 23.12.2021 N 3781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L01XX</text:span></text:p>
          </table:table-cell>
          <table:table-cell table:style-name="Таблица3.A3" office:value-type="string">
            <text:p text:style-name="P17"><text:span text:style-name="T2">прочие противоопухолевые препараты</text:span></text:p>
          </table:table-cell>
          <table:table-cell table:style-name="Таблица3.A3" office:value-type="string">
            <text:p text:style-name="P17"><text:span text:style-name="T2">аспарагиназа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венного и внутримышеч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афлиберцепт</text:span></text:p>
          </table:table-cell>
          <table:table-cell table:style-name="Таблица3.A3" office:value-type="string">
            <text:p text:style-name="P17"><text:span text:style-name="T2">концентрат для приготовления</text:span></text:p>
            <text:p text:style-name="P17"><text:span text:style-name="T2">раствора для инфузий;</text:span></text:p>
            <text:p text:style-name="P17"><text:span text:style-name="T2">раствор для внутриглаз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бортезомиб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венного введения;</text:span></text:p>
            <text:p text:style-name="P17"><text:span text:style-name="T2">лиофилизат для приготовления раствора для внутривенного и подкожного введения;</text:span></text:p>
            <text:p text:style-name="P17"><text:span text:style-name="T2">лиофилизат для приготовления раствора для под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венетоклакс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висмодегиб</text:span></text:p>
          </table:table-cell>
          <table:table-cell table:style-name="Таблица3.A3" office:value-type="string">
            <text:p text:style-name="P17"><text:span text:style-name="T2">капсулы</text:span></text:p>
          </table:table-cell>
        </table:table-row>
        <table:table-row table:style-name="Таблица3.1"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гидроксикарбамид</text:span></text:p>
          </table:table-cell>
          <table:table-cell table:style-name="Таблица3.A3" office:value-type="string">
            <text:p text:style-name="P17"><text:span text:style-name="T2">капсулы</text:span></text:p>
          </table:table-cell>
        </table:table-row>
        <table:table-row table:style-name="Таблица3.1"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иксазомиб</text:span></text:p>
          </table:table-cell>
          <table:table-cell table:style-name="Таблица3.A3" office:value-type="string">
            <text:p text:style-name="P17"><text:span text:style-name="T2">капсулы</text:span></text:p>
          </table:table-cell>
        </table:table-row>
        <table:table-row table:style-name="Таблица3.1"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иринотекан</text:span></text:p>
          </table:table-cell>
          <table:table-cell table:style-name="Таблица3.A3" office:value-type="string">
            <text:p text:style-name="P17"><text:span text:style-name="T2">концентрат для приготовления </text:span><text:soft-page-break/><text:span text:style-name="T2">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карфилзомиб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митотан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олапариб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пэгаспаргаза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мышечного введения и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талазопариб</text:span></text:p>
          </table:table-cell>
          <table:table-cell table:style-name="Таблица3.A3" office:value-type="string">
            <text:p text:style-name="P17"><text:span text:style-name="T2">капсулы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третиноин</text:span></text:p>
          </table:table-cell>
          <table:table-cell table:style-name="Таблица3.A3" office:value-type="string">
            <text:p text:style-name="P17"><text:span text:style-name="T2">капсулы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фактор некроза опухоли альфа-1 (тимозин рекомбинантный)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под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эрибулин</text:span></text:p>
          </table:table-cell>
          <table:table-cell table:style-name="Таблица3.A3" office:value-type="string">
            <text:p text:style-name="P17"><text:span text:style-name="T2">раствор для внутривенного введения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826BE966879AD0851879D9D7FA1346F00E1953E74FC568ABC65C70FA52B2F907C11D30D1E7557D6w6H" text:style-name="Default_20_Style" text:visited-style-name="Default_20_Style"><text:span text:style-name="T5">распоряжения</text:span></text:a><text:span text:style-name="T2"> Правительства РФ от 24.12.2022 N 4173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L02</text:span></text:p>
          </table:table-cell>
          <table:table-cell table:style-name="Таблица3.A3" office:value-type="string">
            <text:p text:style-name="P17"><text:span text:style-name="T2">противоопухолевые гормональные препара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L02A</text:span></text:p>
          </table:table-cell>
          <table:table-cell table:style-name="Таблица3.A3" office:value-type="string">
            <text:p text:style-name="P17"><text:span text:style-name="T2">гормоны и родственные соединения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L02AB</text:span></text:p>
          </table:table-cell>
          <table:table-cell table:style-name="Таблица3.A3" office:value-type="string">
            <text:p text:style-name="P17"><text:span text:style-name="T2">гестагены</text:span></text:p>
          </table:table-cell>
          <table:table-cell table:style-name="Таблица3.A3" office:value-type="string">
            <text:p text:style-name="P17"><text:span text:style-name="T2">медроксипрогестерон</text:span></text:p>
          </table:table-cell>
          <table:table-cell table:style-name="Таблица3.A3" office:value-type="string">
            <text:p text:style-name="P17"><text:span text:style-name="T2">суспензия для внутримышечного введения;</text:span></text:p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table:number-rows-spanned="2" office:value-type="string">
            <text:p text:style-name="P5"><text:span text:style-name="T2">L02AE</text:span></text:p>
          </table:table-cell>
          <table:table-cell table:style-name="Таблица3.A3" table:number-rows-spanned="2" office:value-type="string">
            <text:p text:style-name="P17"><text:span text:style-name="T2">аналоги гонадотропин-рилизинг гормона</text:span></text:p>
          </table:table-cell>
          <table:table-cell table:style-name="Таблица3.A3" office:value-type="string">
            <text:p text:style-name="P17"><text:span text:style-name="T2">бусерелин</text:span></text:p>
          </table:table-cell>
          <table:table-cell table:style-name="Таблица3.A3" office:value-type="string">
            <text:p text:style-name="P17"><text:span text:style-name="T2">лиофилизат для приготовления суспензии для внутримышечного введения пролонгированного действия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гозерелин</text:span></text:p>
          </table:table-cell>
          <table:table-cell table:style-name="Таблица3.A406" office:value-type="string">
            <text:p text:style-name="P17"><text:span text:style-name="T2">имплантат;</text:span></text:p>
            <text:p text:style-name="P17"><text:span text:style-name="T2">капсула для подкожного введения пролонгированного действ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лейпрорелин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подкожного введения;</text:span></text:p>
            <text:p text:style-name="P17"><text:span text:style-name="T2">лиофилизат для приготовления суспензии для внутримышечного и подкожного введения пролонгированного действия;</text:span></text:p>
            <text:p text:style-name="P17"><text:span text:style-name="T2">лиофилизат для приготовления суспензии для внутримышечного и подкожного введения с пролонгированным высвобождением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трипторелин</text:span></text:p>
          </table:table-cell>
          <table:table-cell table:style-name="Таблица3.C30" office:value-type="string">
            <text:p text:style-name="P17"><text:span text:style-name="T2">лиофилизат для приготовления раствора для подкожного введения;</text:span></text:p>
            <text:p text:style-name="P17"><text:span text:style-name="T2">лиофилизат для приготовления суспензии для внутримышечного введения пролонгированного действия;</text:span></text:p>
            <text:p text:style-name="P17"><text:span text:style-name="T2">лиофилизат для приготовления </text:span><text:soft-page-break/><text:span text:style-name="T2">суспензии для внутримышечного введения с пролонгированным высвобождением;</text:span></text:p>
            <text:p text:style-name="P17"><text:span text:style-name="T2">лиофилизат для приготовления суспензии для внутримышечного и подкожного введения пролонгированного действия;</text:span></text:p>
            <text:p text:style-name="P17"><text:span text:style-name="T2">порошок для приготовления суспензии для внутримышечного и подкожного введения пролонгированного действия;</text:span></text:p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B27B1906A79AD0851879D9D7FA1346F00E1953E74F85C8DBC65C70FA52B2F907C11D30D1E7557D6w6H" text:style-name="Default_20_Style" text:visited-style-name="Default_20_Style"><text:span text:style-name="T5">распоряжения</text:span></text:a><text:span text:style-name="T2"> Правительства РФ от 23.12.2021 N 3781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L02B</text:span></text:p>
          </table:table-cell>
          <table:table-cell table:style-name="Таблица3.A3" office:value-type="string">
            <text:p text:style-name="P17"><text:span text:style-name="T2">антагонисты гормонов и родственные соединения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L02BA</text:span></text:p>
          </table:table-cell>
          <table:table-cell table:style-name="Таблица3.A3" office:value-type="string">
            <text:p text:style-name="P17"><text:span text:style-name="T2">антиэстрогены</text:span></text:p>
          </table:table-cell>
          <table:table-cell table:style-name="Таблица3.A3" office:value-type="string">
            <text:p text:style-name="P17"><text:span text:style-name="T2">тамоксифен</text:span></text:p>
          </table:table-cell>
          <table:table-cell table:style-name="Таблица3.A3" office:value-type="string">
            <text:p text:style-name="P17"><text:span text:style-name="T2">таблетки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фулвестрант</text:span></text:p>
          </table:table-cell>
          <table:table-cell table:style-name="Таблица3.A3" office:value-type="string">
            <text:p text:style-name="P17"><text:span text:style-name="T2">раствор для внутримышечного введения</text:span></text:p>
          </table:table-cell>
        </table:table-row>
        <table:table-row table:style-name="Таблица3.1">
          <table:table-cell table:style-name="Таблица3.A3" table:number-rows-spanned="4" office:value-type="string">
            <text:p text:style-name="P5"><text:span text:style-name="T2">L02BB</text:span></text:p>
          </table:table-cell>
          <table:table-cell table:style-name="Таблица3.A3" table:number-rows-spanned="4" office:value-type="string">
            <text:p text:style-name="P17"><text:span text:style-name="T2">антиандрогены</text:span></text:p>
          </table:table-cell>
          <table:table-cell table:style-name="Таблица3.A3" office:value-type="string">
            <text:p text:style-name="P17"><text:span text:style-name="T2">апалутамид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бикалутамид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флутамид</text:span></text:p>
          </table:table-cell>
          <table:table-cell table:style-name="Таблица3.A3" office:value-type="string">
            <text:p text:style-name="P17"><text:span text:style-name="T2">таблетки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энзалутамид</text:span></text:p>
          </table:table-cell>
          <table:table-cell table:style-name="Таблица3.A3" office:value-type="string">
            <text:p text:style-name="P17"><text:span text:style-name="T2">капсулы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E3D2BB1906B79AD0851879D9D7FA1346F00E1953E74F85A88BC65C70FA52B2F907C11D30D1E7557D6w6H" text:style-name="Default_20_Style" text:visited-style-name="Default_20_Style"><text:span text:style-name="T5">распоряжения</text:span></text:a><text:span text:style-name="T2"> Правительства РФ от 23.11.2020 N 3073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L02BG</text:span></text:p>
          </table:table-cell>
          <table:table-cell table:style-name="Таблица3.A3" office:value-type="string">
            <text:p text:style-name="P17"><text:span text:style-name="T2">ингибиторы ароматазы</text:span></text:p>
          </table:table-cell>
          <table:table-cell table:style-name="Таблица3.A3" office:value-type="string">
            <text:p text:style-name="P17"><text:span text:style-name="T2">анастрозол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L02BX</text:span></text:p>
          </table:table-cell>
          <table:table-cell table:style-name="Таблица3.A3" office:value-type="string">
            <text:p text:style-name="P17"><text:span text:style-name="T2">другие антагонисты гормонов и родственные соединения</text:span></text:p>
          </table:table-cell>
          <table:table-cell table:style-name="Таблица3.A3" office:value-type="string">
            <text:p text:style-name="P17"><text:span text:style-name="T2">абиратерон</text:span></text:p>
          </table:table-cell>
          <table:table-cell table:style-name="Таблица3.A3" office:value-type="string">
            <text:p text:style-name="P17"><text:span text:style-name="T2">таблетки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дегареликс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под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L03</text:span></text:p>
          </table:table-cell>
          <table:table-cell table:style-name="Таблица3.A3" office:value-type="string">
            <text:p text:style-name="P17"><text:span text:style-name="T2">иммуностимулятор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L03A</text:span></text:p>
          </table:table-cell>
          <table:table-cell table:style-name="Таблица3.A3" office:value-type="string">
            <text:p text:style-name="P17"><text:span text:style-name="T2">иммуностимулятор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L03AA</text:span></text:p>
          </table:table-cell>
          <table:table-cell table:style-name="Таблица3.A3" office:value-type="string">
            <text:p text:style-name="P17"><text:span text:style-name="T2">колониестимулирующие факторы</text:span></text:p>
          </table:table-cell>
          <table:table-cell table:style-name="Таблица3.A3" office:value-type="string">
            <text:p text:style-name="P17"><text:span text:style-name="T2">филграстим</text:span></text:p>
          </table:table-cell>
          <table:table-cell table:style-name="Таблица3.A3" office:value-type="string">
            <text:p text:style-name="P17"><text:span text:style-name="T2">раствор для внутривенного и подкожного введения;</text:span></text:p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эмпэгфилграстим</text:span></text:p>
          </table:table-cell>
          <table:table-cell table:style-name="Таблица3.A3" office:value-type="string"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L03AB</text:span></text:p>
          </table:table-cell>
          <table:table-cell table:style-name="Таблица3.A3" office:value-type="string">
            <text:p text:style-name="P17"><text:span text:style-name="T2">интерфероны</text:span></text:p>
          </table:table-cell>
          <table:table-cell table:style-name="Таблица3.A3" office:value-type="string">
            <text:p text:style-name="P17"><text:span text:style-name="T2">интерферон альфа</text:span></text:p>
          </table:table-cell>
          <table:table-cell table:style-name="Таблица3.A3" office:value-type="string">
            <text:p text:style-name="P17"><text:span text:style-name="T2">гель для местного и наружного применения;</text:span></text:p>
            <text:p text:style-name="P17"><text:span text:style-name="T2">капли назальные;</text:span></text:p>
            <text:p text:style-name="P17"><text:span text:style-name="T2">спрей назальный дозированный;</text:span></text:p>
            <text:p text:style-name="P17"><text:span text:style-name="T2">лиофилизат для приготовления </text:span><text:soft-page-break/><text:span text:style-name="T2">раствора для внутримышечного, субконъюнктивального введения и закапывания в глаз;</text:span></text:p>
            <text:p text:style-name="P17"><text:span text:style-name="T2">лиофилизат для приготовления раствора для интраназального введения;</text:span></text:p>
            <text:p text:style-name="P17"><text:span text:style-name="T2">лиофилизат для приготовления раствора для интраназального введения и ингаляций;</text:span></text:p>
            <text:p text:style-name="P17"><text:span text:style-name="T2">лиофилизат для приготовления раствора для инъекций;</text:span></text:p>
            <text:p text:style-name="P17"><text:span text:style-name="T2">лиофилизат для приготовления раствора для инъекций и местного применения;</text:span></text:p>
            <text:p text:style-name="P17"><text:span text:style-name="T2">лиофилизат для приготовления суспензии для приема внутрь;</text:span></text:p>
            <text:p text:style-name="P17"><text:span text:style-name="T2">мазь для наружного и местного применения;</text:span></text:p>
            <text:p text:style-name="P17"><text:span text:style-name="T2">раствор для внутримышечного, субконъюнктивального введения и закапывания в глаз;</text:span></text:p>
            <text:p text:style-name="P17"><text:span text:style-name="T2">раствор для инъекций;</text:span></text:p>
            <text:p text:style-name="P17"><text:span text:style-name="T2">раствор для внутривенного и подкожного введения;</text:span></text:p>
            <text:p text:style-name="P17"><text:span text:style-name="T2">суппозитории ректальные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интерферон бета-1a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мышечного введения;</text:span></text:p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интерферон бета-1b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подкожного введения;</text:span></text:p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интерферон гамма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мышечного и подкожного введения;</text:span></text:p>
            <text:p text:style-name="P17"><text:span text:style-name="T2">лиофилизат для приготовления раствора для интраназаль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пэгинтерферон альфа-2a</text:span></text:p>
          </table:table-cell>
          <table:table-cell table:style-name="Таблица3.A3" office:value-type="string"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пэгинтерферон альфа-2b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под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пэгинтерферон бета-1a</text:span></text:p>
          </table:table-cell>
          <table:table-cell table:style-name="Таблица3.A3" office:value-type="string"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цепэгинтерферон альфа-2b</text:span></text:p>
          </table:table-cell>
          <table:table-cell table:style-name="Таблица3.A3" office:value-type="string"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F5E8F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rows-spanned="6" office:value-type="string">
            <text:p text:style-name="P5"><text:span text:style-name="T2">L03AX</text:span></text:p>
          </table:table-cell>
          <table:table-cell table:style-name="Таблица3.A3" table:number-rows-spanned="6" office:value-type="string">
            <text:p text:style-name="P17"><text:span text:style-name="T2">другие иммуностимуляторы</text:span></text:p>
          </table:table-cell>
          <table:table-cell table:style-name="Таблица3.A3" office:value-type="string">
            <text:p text:style-name="P17"><text:span text:style-name="T2">азоксимера бромид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инъекций и местного применения;</text:span></text:p>
            <text:p text:style-name="P17"><text:span text:style-name="T2">суппозитории вагинальные и ректальные;</text:span></text:p>
            <text:p text:style-name="P17"><text:span text:style-name="T2">таблетки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вакцина для лечения рака мочевого пузыря БЦЖ</text:span></text:p>
          </table:table-cell>
          <table:table-cell table:style-name="Таблица3.A3" office:value-type="string">
            <text:p text:style-name="P17"><text:span text:style-name="T2">лиофилизат для приготовления суспензии для внутрипузырного введения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глатирамера ацетат</text:span></text:p>
          </table:table-cell>
          <table:table-cell table:style-name="Таблица3.A3" office:value-type="string"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глутамил-цистеинил-глицин динатрия</text:span></text:p>
          </table:table-cell>
          <table:table-cell table:style-name="Таблица3.A3" office:value-type="string">
            <text:p text:style-name="P17"><text:span text:style-name="T2">раствор для инъекци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меглюмина акридонацетат</text:span></text:p>
          </table:table-cell>
          <table:table-cell table:style-name="Таблица3.A3" office:value-type="string">
            <text:p text:style-name="P17"><text:span text:style-name="T2">раствор для внутривенного и внутримышечного введения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тилорон</text:span></text:p>
          </table:table-cell>
          <table:table-cell table:style-name="Таблица3.A3" office:value-type="string">
            <text:p text:style-name="P17"><text:span text:style-name="T2">капсулы;</text:span></text:p>
            <text:p text:style-name="P17"><text:span text:style-name="T2">таблетки, покрытые оболочкой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E3D2BB1906B79AD0851879D9D7FA1346F00E1953E74F85B89BC65C70FA52B2F907C11D30D1E7557D6w6H" text:style-name="Default_20_Style" text:visited-style-name="Default_20_Style"><text:span text:style-name="T5">распоряжения</text:span></text:a><text:span text:style-name="T2"> Правительства РФ от 23.11.2020 N 3073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L04</text:span></text:p>
          </table:table-cell>
          <table:table-cell table:style-name="Таблица3.A3" office:value-type="string">
            <text:p text:style-name="P17"><text:span text:style-name="T2">иммунодепрессан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L04A</text:span></text:p>
          </table:table-cell>
          <table:table-cell table:style-name="Таблица3.A3" office:value-type="string">
            <text:p text:style-name="P17"><text:span text:style-name="T2">иммунодепрессан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L04AA</text:span></text:p>
          </table:table-cell>
          <table:table-cell table:style-name="Таблица3.A3" office:value-type="string">
            <text:p text:style-name="P17"><text:span text:style-name="T2">селективные иммунодепрессанты</text:span></text:p>
          </table:table-cell>
          <table:table-cell table:style-name="Таблица3.A3" office:value-type="string">
            <text:p text:style-name="P17"><text:span text:style-name="T2">абатацепт</text:span></text:p>
          </table:table-cell>
          <table:table-cell table:style-name="Таблица3.A3" office:value-type="string">
            <text:p text:style-name="P17"><text:span text:style-name="T2">лиофилизат для приготовления концентрата для приготовления раствора для инфузий;</text:span></text:p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алемтузумаб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апремиласт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барицитиниб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белимумаб</text:span></text:p>
          </table:table-cell>
          <table:table-cell table:style-name="Таблица3.A3" office:value-type="string">
            <text:p text:style-name="P17"><text:span text:style-name="T2">лиофилизат для приготовления концентрата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ведолизумаб</text:span></text:p>
          </table:table-cell>
          <table:table-cell table:style-name="Таблица3.A3" office:value-type="string">
            <text:p text:style-name="P17"><text:span text:style-name="T2">лиофилизат для приготовления концентрата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иммуноглобулин антитимоцитарный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;</text:span></text:p>
            <text:p text:style-name="P17"><text:span text:style-name="T2">лиофилизат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кладрибин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лефлуномид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микофенолата мофетил</text:span></text:p>
          </table:table-cell>
          <table:table-cell table:style-name="Таблица3.A3" office:value-type="string">
            <text:p text:style-name="P17"><text:span text:style-name="T2">капсулы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микофеноловая кислота</text:span></text:p>
          </table:table-cell>
          <table:table-cell table:style-name="Таблица3.A3" office:value-type="string">
            <text:p text:style-name="P17"><text:span text:style-name="T2">таблетки кишечнорастворимые, покрытые оболочкой;</text:span></text:p>
            <text:p text:style-name="P17"><text:soft-page-break/><text:span text:style-name="T2">таблетки, покрытые кишечнорастворим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натализумаб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окрелизумаб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сипонимод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терифлуномид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тофацитиниб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упадацитиниб</text:span></text:p>
          </table:table-cell>
          <table:table-cell table:style-name="Таблица3.A3" office:value-type="string">
            <text:p text:style-name="P17"><text:span text:style-name="T2">таблетки с пролонгированным высвобождением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финголимод</text:span></text:p>
          </table:table-cell>
          <table:table-cell table:style-name="Таблица3.A3" office:value-type="string">
            <text:p text:style-name="P17"><text:span text:style-name="T2">капсулы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эверолимус</text:span></text:p>
          </table:table-cell>
          <table:table-cell table:style-name="Таблица3.A3" office:value-type="string">
            <text:p text:style-name="P17"><text:span text:style-name="T2">таблетки;</text:span></text:p>
            <text:p text:style-name="P17"><text:span text:style-name="T2">таблетки диспергируемые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экулизумаб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B27B1906A79AD0851879D9D7FA1346F00E1953E74F85D8EBC65C70FA52B2F907C11D30D1E7557D6w6H" text:style-name="Default_20_Style" text:visited-style-name="Default_20_Style"><text:span text:style-name="T5">распоряжения</text:span></text:a><text:span text:style-name="T2"> Правительства РФ от 23.12.2021 N 3781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L04AB</text:span></text:p>
          </table:table-cell>
          <table:table-cell table:style-name="Таблица3.A3" office:value-type="string">
            <text:p text:style-name="P17"><text:span text:style-name="T2">ингибиторы фактора некроза опухоли альфа (ФНО-альфа)</text:span></text:p>
          </table:table-cell>
          <table:table-cell table:style-name="Таблица3.A3" office:value-type="string">
            <text:p text:style-name="P17"><text:span text:style-name="T2">адалимумаб</text:span></text:p>
          </table:table-cell>
          <table:table-cell table:style-name="Таблица3.A3" office:value-type="string"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голимумаб</text:span></text:p>
          </table:table-cell>
          <table:table-cell table:style-name="Таблица3.A3" office:value-type="string"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инфликсимаб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инфузий;</text:span></text:p>
            <text:p text:style-name="P17"><text:span text:style-name="T2">лиофилизат для приготовления концентрата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цертолизумаба пэгол</text:span></text:p>
          </table:table-cell>
          <table:table-cell table:style-name="Таблица3.A3" office:value-type="string"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этанерцепт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подкожного введения;</text:span></text:p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7"><text:span text:style-name="T2">L04AC</text:span></text:p>
          </table:table-cell>
          <table:table-cell table:style-name="Таблица3.A3" table:number-rows-spanned="2" office:value-type="string">
            <text:p text:style-name="P17"><text:span text:style-name="T2">ингибиторы интерлейкина</text:span></text:p>
          </table:table-cell>
          <table:table-cell table:style-name="Таблица3.A3" office:value-type="string">
            <text:p text:style-name="P17"><text:span text:style-name="T2">анакинра</text:span></text:p>
          </table:table-cell>
          <table:table-cell table:style-name="Таблица3.A3" office:value-type="string"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covered-table-cell/>
          <table:table-cell table:style-name="Таблица3.A3" office:value-type="string">
            <text:p text:style-name="P17"><text:span text:style-name="T2">базиликсимаб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вен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гуселькумаб</text:span></text:p>
          </table:table-cell>
          <table:table-cell table:style-name="Таблица3.A3" office:value-type="string"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иксекизумаб</text:span></text:p>
          </table:table-cell>
          <table:table-cell table:style-name="Таблица3.A3" office:value-type="string"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канакинумаб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подкожного введения;</text:span></text:p>
            <text:p text:style-name="P17"><text:span text:style-name="T2">раствор для подкожного введения</text:span></text:p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левилимаб</text:span></text:p>
          </table:table-cell>
          <table:table-cell table:style-name="Таблица3.A3" office:value-type="string"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нетакимаб</text:span></text:p>
          </table:table-cell>
          <table:table-cell table:style-name="Таблица3.A3" office:value-type="string"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олокизумаб</text:span></text:p>
          </table:table-cell>
          <table:table-cell table:style-name="Таблица3.A3" office:value-type="string"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рисанкизумаб</text:span></text:p>
          </table:table-cell>
          <table:table-cell table:style-name="Таблица3.A3" office:value-type="string"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сарилумаб</text:span></text:p>
          </table:table-cell>
          <table:table-cell table:style-name="Таблица3.A3" office:value-type="string"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секукинумаб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подкожного введения;</text:span></text:p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тоцилизумаб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;</text:span></text:p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устекинумаб</text:span></text:p>
          </table:table-cell>
          <table:table-cell table:style-name="Таблица3.A3" office:value-type="string"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B27B1906A79AD0851879D9D7FA1346F00E1953E74F85989BC65C70FA52B2F907C11D30D1E7557D6w6H" text:style-name="Default_20_Style" text:visited-style-name="Default_20_Style"><text:span text:style-name="T5">распоряжения</text:span></text:a><text:span text:style-name="T2"> Правительства РФ от 23.12.2021 N 3781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L04AD</text:span></text:p>
          </table:table-cell>
          <table:table-cell table:style-name="Таблица3.A3" office:value-type="string">
            <text:p text:style-name="P17"><text:span text:style-name="T2">ингибиторы кальциневрина</text:span></text:p>
          </table:table-cell>
          <table:table-cell table:style-name="Таблица3.A3" office:value-type="string">
            <text:p text:style-name="P17"><text:span text:style-name="T2">такролимус</text:span></text:p>
          </table:table-cell>
          <table:table-cell table:style-name="Таблица3.A3" office:value-type="string">
            <text:p text:style-name="P17"><text:span text:style-name="T2">капсулы;</text:span></text:p>
            <text:p text:style-name="P17"><text:span text:style-name="T2">капсулы пролонгированного действия;</text:span></text:p>
            <text:p text:style-name="P17"><text:span text:style-name="T2">концентрат для приготовления раствора для внутривенного введения;</text:span></text:p>
            <text:p text:style-name="P17"><text:span text:style-name="T2">мазь для наружного примен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циклоспорин</text:span></text:p>
          </table:table-cell>
          <table:table-cell table:style-name="Таблица3.A3" office:value-type="string">
            <text:p text:style-name="P17"><text:span text:style-name="T2">капсулы;</text:span></text:p>
            <text:p text:style-name="P17"><text:span text:style-name="T2">капсулы мягкие;</text:span></text:p>
            <text:p text:style-name="P17"><text:span text:style-name="T2">концентрат для приготовления раствора для инфузий;</text:span></text:p>
            <text:p text:style-name="P17"><text:span text:style-name="T2">раствор для приема внутрь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L04AX</text:span></text:p>
          </table:table-cell>
          <table:table-cell table:style-name="Таблица3.A3" office:value-type="string">
            <text:p text:style-name="P17"><text:span text:style-name="T2">другие иммунодепрессанты</text:span></text:p>
          </table:table-cell>
          <table:table-cell table:style-name="Таблица3.A3" office:value-type="string">
            <text:p text:style-name="P17"><text:span text:style-name="T2">азатиоприн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диметилфумарат</text:span></text:p>
          </table:table-cell>
          <table:table-cell table:style-name="Таблица3.A3" office:value-type="string">
            <text:p text:style-name="P17"><text:span text:style-name="T2">капсулы кишечнорастворимые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леналидомид</text:span></text:p>
          </table:table-cell>
          <table:table-cell table:style-name="Таблица3.A3" office:value-type="string">
            <text:p text:style-name="P17"><text:span text:style-name="T2">капсулы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пирфенидон</text:span></text:p>
          </table:table-cell>
          <table:table-cell table:style-name="Таблица3.A3" office:value-type="string">
            <text:p text:style-name="P17"><text:span text:style-name="T2">капсулы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помалидомид</text:span></text:p>
          </table:table-cell>
          <table:table-cell table:style-name="Таблица3.A3" office:value-type="string">
            <text:p text:style-name="P17"><text:span text:style-name="T2">капсулы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B27B1906A79AD0851879D9D7FA1346F00E1953E74F95E88BC65C70FA52B2F907C11D30D1E7557D6w6H" text:style-name="Default_20_Style" text:visited-style-name="Default_20_Style"><text:span text:style-name="T5">распоряжения</text:span></text:a><text:span text:style-name="T2"> Правительства РФ от 23.12.2021 N 3781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M</text:span></text:p>
          </table:table-cell>
          <table:table-cell table:style-name="Таблица3.A3" office:value-type="string">
            <text:p text:style-name="P17"><text:span text:style-name="T2">костно-мышечная систем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M01</text:span></text:p>
          </table:table-cell>
          <table:table-cell table:style-name="Таблица3.A3" office:value-type="string">
            <text:p text:style-name="P17"><text:span text:style-name="T2">противовоспалительные и противоревматические препара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M01A</text:span></text:p>
          </table:table-cell>
          <table:table-cell table:style-name="Таблица3.A3" office:value-type="string">
            <text:p text:style-name="P17"><text:span text:style-name="T2">нестероидные противовоспалительные и противоревматические препара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M01AB</text:span></text:p>
          </table:table-cell>
          <table:table-cell table:style-name="Таблица3.A3" office:value-type="string">
            <text:p text:style-name="P17"><text:span text:style-name="T2">производные уксусной кислоты и родственные соединения</text:span></text:p>
          </table:table-cell>
          <table:table-cell table:style-name="Таблица3.A3" office:value-type="string">
            <text:p text:style-name="P17"><text:span text:style-name="T2">диклофенак</text:span></text:p>
          </table:table-cell>
          <table:table-cell table:style-name="Таблица3.A3" office:value-type="string">
            <text:p text:style-name="P17"><text:span text:style-name="T2">капли глазные;</text:span></text:p>
            <text:p text:style-name="P17"><text:span text:style-name="T2">капсулы кишечнорастворимые;</text:span></text:p>
            <text:p text:style-name="P17"><text:span text:style-name="T2">капсулы с модифицированным высвобождением;</text:span></text:p>
            <text:p text:style-name="P17"><text:soft-page-break/><text:span text:style-name="T2">раствор для внутримышечного введения;</text:span></text:p>
            <text:p text:style-name="P17"><text:span text:style-name="T2">таблетки, покрытые кишечнорастворимой оболочкой;</text:span></text:p>
            <text:p text:style-name="P17"><text:span text:style-name="T2">таблетки, покрытые кишечнорастворимой пленочной оболочкой;</text:span></text:p>
            <text:p text:style-name="P17"><text:span text:style-name="T2">таблетки, покрытые пленочной оболочкой;</text:span></text:p>
            <text:p text:style-name="P17"><text:span text:style-name="T2">таблетки пролонгированного действия, покрытые кишечнорастворимой оболочкой;</text:span></text:p>
            <text:p text:style-name="P17"><text:span text:style-name="T2">таблетки пролонгированного действия, покрытые оболочкой;</text:span></text:p>
            <text:p text:style-name="P17"><text:span text:style-name="T2">таблетки пролонгированного действия, покрытые пленочной оболочкой;</text:span></text:p>
            <text:p text:style-name="P17"><text:span text:style-name="T2">таблетки кишечнорастворимые, покрытые пленочной оболочкой;</text:span></text:p>
            <text:p text:style-name="P17"><text:span text:style-name="T2">таблетки с пролонгированным высвобождением, покрытые пленочной оболочкой;</text:span></text:p>
            <text:p text:style-name="P17"><text:span text:style-name="T2">таблетки кишечнорастворимые с пролонгированным высвобождением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кеторолак</text:span></text:p>
          </table:table-cell>
          <table:table-cell table:style-name="Таблица3.A3" office:value-type="string">
            <text:p text:style-name="P17"><text:span text:style-name="T2">раствор для внутривенного и внутримышечного введения;</text:span></text:p>
            <text:p text:style-name="P17"><text:span text:style-name="T2">раствор для внутримышечного введения;</text:span></text:p>
            <text:p text:style-name="P17"><text:span text:style-name="T2">таблетки;</text:span></text:p>
            <text:p text:style-name="P17"><text:span text:style-name="T2">таблетки, покрытые оболочкой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F5C8E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M01AE</text:span></text:p>
          </table:table-cell>
          <table:table-cell table:style-name="Таблица3.A3" office:value-type="string">
            <text:p text:style-name="P17"><text:span text:style-name="T2">производные пропионовой кислоты</text:span></text:p>
          </table:table-cell>
          <table:table-cell table:style-name="Таблица3.A3" office:value-type="string">
            <text:p text:style-name="P17"><text:span text:style-name="T2">декскетопрофен</text:span></text:p>
          </table:table-cell>
          <table:table-cell table:style-name="Таблица3.A3" office:value-type="string">
            <text:p text:style-name="P17"><text:span text:style-name="T2">раствор для внутривенного и внутримышеч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ибупрофен</text:span></text:p>
          </table:table-cell>
          <table:table-cell table:style-name="Таблица3.A3" office:value-type="string">
            <text:p text:style-name="P17"><text:span text:style-name="T2">гель для наружного применения;</text:span></text:p>
            <text:p text:style-name="P17"><text:span text:style-name="T2">гранулы для приготовления раствора для приема внутрь;</text:span></text:p>
            <text:p text:style-name="P17"><text:span text:style-name="T2">капсулы;</text:span></text:p>
            <text:p text:style-name="P17"><text:span text:style-name="T2">крем для наружного применения;</text:span></text:p>
            <text:p text:style-name="P17"><text:span text:style-name="T2">мазь для наружного применения;</text:span></text:p>
            <text:p text:style-name="P17"><text:span text:style-name="T2">раствор для внутривенного введения;</text:span></text:p>
            <text:p text:style-name="P17"><text:span text:style-name="T2">суппозитории ректальные;</text:span></text:p>
            <text:p text:style-name="P17"><text:span text:style-name="T2">суппозитории ректальные (для детей);</text:span></text:p>
            <text:p text:style-name="P17"><text:span text:style-name="T2">суспензия для приема внутрь;</text:span></text:p>
            <text:p text:style-name="P17"><text:span text:style-name="T2">суспензия для приема внутрь (для детей);</text:span></text:p>
            <text:p text:style-name="P17"><text:span text:style-name="T2">таблетки, покрытые оболочкой;</text:span></text:p>
            <text:p text:style-name="P17"><text:span text:style-name="T2">таблетки, покрытые пленочной оболочкой;</text:span></text:p>
            <text:p text:style-name="P17"><text:span text:style-name="T2">таблетки с пролонгированным высвобождением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кетопрофен</text:span></text:p>
          </table:table-cell>
          <table:table-cell table:style-name="Таблица3.A3" office:value-type="string">
            <text:p text:style-name="P17"><text:span text:style-name="T2">капсулы;</text:span></text:p>
            <text:p text:style-name="P17"><text:span text:style-name="T2">капсулы пролонгированного действия;</text:span></text:p>
            <text:p text:style-name="P17"><text:soft-page-break/><text:span text:style-name="T2">капсулы с модифицированным высвобождением;</text:span></text:p>
            <text:p text:style-name="P17"><text:span text:style-name="T2">раствор для внутривенного и внутримышечного введения;</text:span></text:p>
            <text:p text:style-name="P17"><text:span text:style-name="T2">раствор для инфузий и внутримышечного введения;</text:span></text:p>
            <text:p text:style-name="P17"><text:span text:style-name="T2">суппозитории ректальные;</text:span></text:p>
            <text:p text:style-name="P17"><text:span text:style-name="T2">таблетки;</text:span></text:p>
            <text:p text:style-name="P17"><text:span text:style-name="T2">таблетки, покрытые пленочной оболочкой;</text:span></text:p>
            <text:p text:style-name="P17"><text:span text:style-name="T2">таблетки пролонгированного действия;</text:span></text:p>
            <text:p text:style-name="P17"><text:span text:style-name="T2">таблетки с модифицированным высвобождением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F5C85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M01C</text:span></text:p>
          </table:table-cell>
          <table:table-cell table:style-name="Таблица3.A3" office:value-type="string">
            <text:p text:style-name="P17"><text:span text:style-name="T2">базисные противоревматические препара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M01CC</text:span></text:p>
          </table:table-cell>
          <table:table-cell table:style-name="Таблица3.A3" office:value-type="string">
            <text:p text:style-name="P17"><text:span text:style-name="T2">пеницилламин и подобные препараты</text:span></text:p>
          </table:table-cell>
          <table:table-cell table:style-name="Таблица3.A3" office:value-type="string">
            <text:p text:style-name="P17"><text:span text:style-name="T2">пеницилламин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M03</text:span></text:p>
          </table:table-cell>
          <table:table-cell table:style-name="Таблица3.A3" office:value-type="string">
            <text:p text:style-name="P17"><text:span text:style-name="T2">миорелаксан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M03A</text:span></text:p>
          </table:table-cell>
          <table:table-cell table:style-name="Таблица3.A3" office:value-type="string">
            <text:p text:style-name="P17"><text:span text:style-name="T2">миорелаксанты периферического действия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M03AB</text:span></text:p>
          </table:table-cell>
          <table:table-cell table:style-name="Таблица3.A3" office:value-type="string">
            <text:p text:style-name="P17"><text:span text:style-name="T2">производные холина</text:span></text:p>
          </table:table-cell>
          <table:table-cell table:style-name="Таблица3.A3" office:value-type="string">
            <text:p text:style-name="P17"><text:span text:style-name="T2">суксаметония йодид и хлорид</text:span></text:p>
          </table:table-cell>
          <table:table-cell table:style-name="Таблица3.A3" office:value-type="string">
            <text:p text:style-name="P17"><text:span text:style-name="T2">раствор для внутривенного и внутримышеч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M03AC</text:span></text:p>
          </table:table-cell>
          <table:table-cell table:style-name="Таблица3.A3" office:value-type="string">
            <text:p text:style-name="P17"><text:span text:style-name="T2">другие четвертичные аммониевые соединения</text:span></text:p>
          </table:table-cell>
          <table:table-cell table:style-name="Таблица3.A3" office:value-type="string">
            <text:p text:style-name="P17"><text:span text:style-name="T2">пипекурония бромид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вен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рокурония бромид</text:span></text:p>
          </table:table-cell>
          <table:table-cell table:style-name="Таблица3.A3" office:value-type="string">
            <text:p text:style-name="P17"><text:span text:style-name="T2">раствор для внутривен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M03AX</text:span></text:p>
          </table:table-cell>
          <table:table-cell table:style-name="Таблица3.A3" office:value-type="string">
            <text:p text:style-name="P17"><text:span text:style-name="T2">другие миорелаксанты периферического действия</text:span></text:p>
          </table:table-cell>
          <table:table-cell table:style-name="Таблица3.A3" office:value-type="string">
            <text:p text:style-name="P17"><text:span text:style-name="T2">ботулинический токсин типа A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мышечного введения;</text:span></text:p>
            <text:p text:style-name="P17"><text:span text:style-name="T2">лиофилизат для приготовления раствора для инъекц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ботулинический токсин типа A-гемагглютинин комплекс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мышечного введения;</text:span></text:p>
            <text:p text:style-name="P17"><text:span text:style-name="T2">лиофилизат для приготовления раствора для инъекций;</text:span></text:p>
            <text:p text:style-name="P17"><text:span text:style-name="T2">раствор для внутримышечного введения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F5D8B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M03B</text:span></text:p>
          </table:table-cell>
          <table:table-cell table:style-name="Таблица3.A3" office:value-type="string">
            <text:p text:style-name="P17"><text:span text:style-name="T2">миорелаксанты центрального действия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M03BX</text:span></text:p>
          </table:table-cell>
          <table:table-cell table:style-name="Таблица3.A3" office:value-type="string">
            <text:p text:style-name="P17"><text:span text:style-name="T2">другие миорелаксанты центрального действия</text:span></text:p>
          </table:table-cell>
          <table:table-cell table:style-name="Таблица3.A3" office:value-type="string">
            <text:p text:style-name="P17"><text:span text:style-name="T2">баклофен</text:span></text:p>
          </table:table-cell>
          <table:table-cell table:style-name="Таблица3.A3" office:value-type="string">
            <text:p text:style-name="P17"><text:span text:style-name="T2">раствор для интратекального введения;</text:span></text:p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тизанидин</text:span></text:p>
          </table:table-cell>
          <table:table-cell table:style-name="Таблица3.A3" office:value-type="string">
            <text:p text:style-name="P17"><text:span text:style-name="T2">капсулы с модифицированным </text:span><text:soft-page-break/><text:span text:style-name="T2">высвобождением;</text:span></text:p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M04</text:span></text:p>
          </table:table-cell>
          <table:table-cell table:style-name="Таблица3.A3" office:value-type="string">
            <text:p text:style-name="P17"><text:span text:style-name="T2">противоподагрические препара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M04A</text:span></text:p>
          </table:table-cell>
          <table:table-cell table:style-name="Таблица3.A3" office:value-type="string">
            <text:p text:style-name="P17"><text:span text:style-name="T2">противоподагрические препара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M04AA</text:span></text:p>
          </table:table-cell>
          <table:table-cell table:style-name="Таблица3.A3" office:value-type="string">
            <text:p text:style-name="P17"><text:span text:style-name="T2">ингибиторы образования мочевой кислоты</text:span></text:p>
          </table:table-cell>
          <table:table-cell table:style-name="Таблица3.A3" office:value-type="string">
            <text:p text:style-name="P17"><text:span text:style-name="T2">аллопуринол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M05</text:span></text:p>
          </table:table-cell>
          <table:table-cell table:style-name="Таблица3.A3" office:value-type="string">
            <text:p text:style-name="P17"><text:span text:style-name="T2">препараты для лечения заболеваний костей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M05B</text:span></text:p>
          </table:table-cell>
          <table:table-cell table:style-name="Таблица3.A3" office:value-type="string">
            <text:p text:style-name="P17"><text:span text:style-name="T2">препараты, влияющие на структуру и минерализацию костей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M05BA</text:span></text:p>
          </table:table-cell>
          <table:table-cell table:style-name="Таблица3.A3" office:value-type="string">
            <text:p text:style-name="P17"><text:span text:style-name="T2">бифосфонаты</text:span></text:p>
          </table:table-cell>
          <table:table-cell table:style-name="Таблица3.A3" office:value-type="string">
            <text:p text:style-name="P17"><text:span text:style-name="T2">алендроновая кислота</text:span></text:p>
          </table:table-cell>
          <table:table-cell table:style-name="Таблица3.A3" office:value-type="string">
            <text:p text:style-name="P17"><text:span text:style-name="T2">таблетки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золедроновая кислота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;</text:span></text:p>
            <text:p text:style-name="P17"><text:span text:style-name="T2">лиофилизат для приготовления раствора для внутривенного введения;</text:span></text:p>
            <text:p text:style-name="P17"><text:span text:style-name="T2">лиофилизат для приготовления раствора для инфузий;</text:span></text:p>
            <text:p text:style-name="P17"><text:span text:style-name="T2">лиофилизат для приготовления концентрата для приготовления раствора для инфузий;</text:span></text:p>
            <text:p text:style-name="P17"><text:span text:style-name="T2">раствор для инфузи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F5A88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M05BX</text:span></text:p>
          </table:table-cell>
          <table:table-cell table:style-name="Таблица3.A3" office:value-type="string">
            <text:p text:style-name="P17"><text:span text:style-name="T2">другие препараты, влияющие на структуру и минерализацию костей</text:span></text:p>
          </table:table-cell>
          <table:table-cell table:style-name="Таблица3.A3" office:value-type="string">
            <text:p text:style-name="P17"><text:span text:style-name="T2">деносумаб</text:span></text:p>
          </table:table-cell>
          <table:table-cell table:style-name="Таблица3.A3" office:value-type="string"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стронция ранелат</text:span></text:p>
          </table:table-cell>
          <table:table-cell table:style-name="Таблица3.A3" office:value-type="string">
            <text:p text:style-name="P17"><text:span text:style-name="T2">порошок для приготовления суспензии для приема внутрь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M09AX</text:span></text:p>
          </table:table-cell>
          <table:table-cell table:style-name="Таблица3.A3" office:value-type="string">
            <text:p text:style-name="P17"><text:span text:style-name="T2">прочие препараты для лечения заболеваний костно-мышечной системы</text:span></text:p>
          </table:table-cell>
          <table:table-cell table:style-name="Таблица3.A3" office:value-type="string">
            <text:p text:style-name="P17"><text:span text:style-name="T2">нусинерсен</text:span></text:p>
          </table:table-cell>
          <table:table-cell table:style-name="Таблица3.A3" office:value-type="string">
            <text:p text:style-name="P17"><text:span text:style-name="T2">раствор для интратекаль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рисдиплам</text:span></text:p>
          </table:table-cell>
          <table:table-cell table:style-name="Таблица3.A3" office:value-type="string">
            <text:p text:style-name="P17"><text:span text:style-name="T2">порошок для приготовления раствора для приема внутрь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B27B1906A79AD0851879D9D7FA1346F00E1953E74F95F8BBC65C70FA52B2F907C11D30D1E7557D6w6H" text:style-name="Default_20_Style" text:visited-style-name="Default_20_Style"><text:span text:style-name="T5">распоряжения</text:span></text:a><text:span text:style-name="T2"> Правительства РФ от 23.12.2021 N 3781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N</text:span></text:p>
          </table:table-cell>
          <table:table-cell table:style-name="Таблица3.A3" office:value-type="string">
            <text:p text:style-name="P17"><text:span text:style-name="T2">нервная систем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1</text:span></text:p>
          </table:table-cell>
          <table:table-cell table:style-name="Таблица3.A3" office:value-type="string">
            <text:p text:style-name="P17"><text:span text:style-name="T2">анестетики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1A</text:span></text:p>
          </table:table-cell>
          <table:table-cell table:style-name="Таблица3.A3" office:value-type="string">
            <text:p text:style-name="P17"><text:span text:style-name="T2">препараты для общей анестезии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table:number-rows-spanned="3" office:value-type="string">
            <text:p text:style-name="P5"><text:span text:style-name="T2">N01AB</text:span></text:p>
          </table:table-cell>
          <table:table-cell table:style-name="Таблица3.A3" table:number-rows-spanned="3" office:value-type="string">
            <text:p text:style-name="P17"><text:span text:style-name="T2">галогенированные углеводороды</text:span></text:p>
          </table:table-cell>
          <table:table-cell table:style-name="Таблица3.A3" office:value-type="string">
            <text:p text:style-name="P17"><text:span text:style-name="T2">галотан</text:span></text:p>
          </table:table-cell>
          <table:table-cell table:style-name="Таблица3.A3" office:value-type="string">
            <text:p text:style-name="P17"><text:span text:style-name="T2">жидкость для ингаляци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десфлуран</text:span></text:p>
          </table:table-cell>
          <table:table-cell table:style-name="Таблица3.A3" office:value-type="string">
            <text:p text:style-name="P17"><text:span text:style-name="T2">жидкость для ингаляци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севофлуран</text:span></text:p>
          </table:table-cell>
          <table:table-cell table:style-name="Таблица3.A3" office:value-type="string">
            <text:p text:style-name="P17"><text:span text:style-name="T2">жидкость для ингаляци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E3D2BB1906B79AD0851879D9D7FA1346F00E1953E74F9588CBC65C70FA52B2F907C11D30D1E7557D6w6H" text:style-name="Default_20_Style" text:visited-style-name="Default_20_Style"><text:span text:style-name="T5">распоряжения</text:span></text:a><text:span text:style-name="T2"> Правительства РФ от 23.11.2020 N 3073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N01AF</text:span></text:p>
          </table:table-cell>
          <table:table-cell table:style-name="Таблица3.A3" office:value-type="string">
            <text:p text:style-name="P17"><text:span text:style-name="T2">барбитураты</text:span></text:p>
          </table:table-cell>
          <table:table-cell table:style-name="Таблица3.A3" office:value-type="string">
            <text:p text:style-name="P17"><text:span text:style-name="T2">тиопентал натрия</text:span></text:p>
          </table:table-cell>
          <table:table-cell table:style-name="Таблица3.A3" office:value-type="string">
            <text:p text:style-name="P17"><text:span text:style-name="T2">порошок для приготовления раствора для внутривен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1AH</text:span></text:p>
          </table:table-cell>
          <table:table-cell table:style-name="Таблица3.A3" office:value-type="string">
            <text:p text:style-name="P17"><text:span text:style-name="T2">опиоидные анальгетики</text:span></text:p>
          </table:table-cell>
          <table:table-cell table:style-name="Таблица3.A3" office:value-type="string">
            <text:p text:style-name="P17"><text:span text:style-name="T2">тримеперидин</text:span></text:p>
          </table:table-cell>
          <table:table-cell table:style-name="Таблица3.A3" office:value-type="string">
            <text:p text:style-name="P17"><text:span text:style-name="T2">раствор для инъекций;</text:span></text:p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table:number-rows-spanned="4" office:value-type="string">
            <text:p text:style-name="P5"><text:span text:style-name="T2">N01AX</text:span></text:p>
          </table:table-cell>
          <table:table-cell table:style-name="Таблица3.A3" table:number-rows-spanned="4" office:value-type="string">
            <text:p text:style-name="P17"><text:span text:style-name="T2">другие препараты для общей анестезии</text:span></text:p>
          </table:table-cell>
          <table:table-cell table:style-name="Таблица3.A3" office:value-type="string">
            <text:p text:style-name="P17"><text:span text:style-name="T2">динитрогена оксид</text:span></text:p>
          </table:table-cell>
          <table:table-cell table:style-name="Таблица3.A3" office:value-type="string">
            <text:p text:style-name="P17"><text:span text:style-name="T2">газ сжаты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кетамин</text:span></text:p>
          </table:table-cell>
          <table:table-cell table:style-name="Таблица3.A3" office:value-type="string">
            <text:p text:style-name="P17"><text:span text:style-name="T2">раствор для внутривенного и внутримышечного введения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натрия оксибутират</text:span></text:p>
          </table:table-cell>
          <table:table-cell table:style-name="Таблица3.A3" office:value-type="string">
            <text:p text:style-name="P17"><text:span text:style-name="T2">раствор для внутривенного и внутримышечного введения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пропофол</text:span></text:p>
          </table:table-cell>
          <table:table-cell table:style-name="Таблица3.A3" office:value-type="string">
            <text:p text:style-name="P17"><text:span text:style-name="T2">эмульсия для внутривенного введения;</text:span></text:p>
            <text:p text:style-name="P17"><text:span text:style-name="T2">эмульсия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1B</text:span></text:p>
          </table:table-cell>
          <table:table-cell table:style-name="Таблица3.A3" office:value-type="string">
            <text:p text:style-name="P17"><text:span text:style-name="T2">местные анестетики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1BA</text:span></text:p>
          </table:table-cell>
          <table:table-cell table:style-name="Таблица3.A3" office:value-type="string">
            <text:p text:style-name="P17"><text:span text:style-name="T2">эфиры аминобензойной кислоты</text:span></text:p>
          </table:table-cell>
          <table:table-cell table:style-name="Таблица3.A3" office:value-type="string">
            <text:p text:style-name="P17"><text:span text:style-name="T2">прокаин</text:span></text:p>
          </table:table-cell>
          <table:table-cell table:style-name="Таблица3.A3" office:value-type="string">
            <text:p text:style-name="P17"><text:span text:style-name="T2">раствор для инъекци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1BB</text:span></text:p>
          </table:table-cell>
          <table:table-cell table:style-name="Таблица3.A3" office:value-type="string">
            <text:p text:style-name="P17"><text:span text:style-name="T2">амиды</text:span></text:p>
          </table:table-cell>
          <table:table-cell table:style-name="Таблица3.A3" office:value-type="string">
            <text:p text:style-name="P17"><text:span text:style-name="T2">бупивакаин</text:span></text:p>
          </table:table-cell>
          <table:table-cell table:style-name="Таблица3.A3" office:value-type="string">
            <text:p text:style-name="P17"><text:span text:style-name="T2">раствор для интратекального введения;</text:span></text:p>
            <text:p text:style-name="P17"><text:span text:style-name="T2">раствор для инъекц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левобупивакаин</text:span></text:p>
          </table:table-cell>
          <table:table-cell table:style-name="Таблица3.A3" office:value-type="string">
            <text:p text:style-name="P17"><text:span text:style-name="T2">раствор для инъекц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ропивакаин</text:span></text:p>
          </table:table-cell>
          <table:table-cell table:style-name="Таблица3.A3" office:value-type="string">
            <text:p text:style-name="P17"><text:span text:style-name="T2">раствор для инъекци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2</text:span></text:p>
          </table:table-cell>
          <table:table-cell table:style-name="Таблица3.A3" office:value-type="string">
            <text:p text:style-name="P17"><text:span text:style-name="T2">анальгетики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2A</text:span></text:p>
          </table:table-cell>
          <table:table-cell table:style-name="Таблица3.A3" office:value-type="string">
            <text:p text:style-name="P17"><text:span text:style-name="T2">опиоид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2AA</text:span></text:p>
          </table:table-cell>
          <table:table-cell table:style-name="Таблица3.A3" office:value-type="string">
            <text:p text:style-name="P17"><text:span text:style-name="T2">природные алкалоиды опия</text:span></text:p>
          </table:table-cell>
          <table:table-cell table:style-name="Таблица3.A3" office:value-type="string">
            <text:p text:style-name="P17"><text:span text:style-name="T2">морфин</text:span></text:p>
          </table:table-cell>
          <table:table-cell table:style-name="Таблица3.A3" office:value-type="string">
            <text:p text:style-name="P17"><text:span text:style-name="T2">капсулы пролонгированного действия;</text:span></text:p>
            <text:p text:style-name="P17"><text:span text:style-name="T2">раствор для инъекций;</text:span></text:p>
            <text:p text:style-name="P17"><text:span text:style-name="T2">раствор для подкожного введения;</text:span></text:p>
            <text:p text:style-name="P17"><text:span text:style-name="T2">таблетки пролонгированного действия, покрытые пленочной оболочкой;</text:span></text:p>
            <text:p text:style-name="P17"><text:span text:style-name="T2">таблетки с пролонгированным высвобождением, покрытые пленочной оболочкой;</text:span></text:p>
            <text:p text:style-name="P17"><text:span text:style-name="T2">таблетки, покрытые пленочной оболочкой;</text:span></text:p>
            <text:p text:style-name="P17"><text:span text:style-name="T2">раствор для приема внутрь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налоксон + оксикодон</text:span></text:p>
          </table:table-cell>
          <table:table-cell table:style-name="Таблица3.A3" office:value-type="string">
            <text:p text:style-name="P17"><text:span text:style-name="T2">таблетки с пролонгированным высвобождением, покрытые пленочной 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826BE966879AD0851879D9D7FA1346F00E1953E74FD5C8DBC65C70FA52B2F907C11D30D1E7557D6w6H" text:style-name="Default_20_Style" text:visited-style-name="Default_20_Style"><text:span text:style-name="T5">распоряжения</text:span></text:a><text:span text:style-name="T2"> Правительства РФ от 24.12.2022 N 4173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N02AB</text:span></text:p>
          </table:table-cell>
          <table:table-cell table:style-name="Таблица3.A3" office:value-type="string">
            <text:p text:style-name="P17"><text:span text:style-name="T2">производные фенилпиперидина</text:span></text:p>
          </table:table-cell>
          <table:table-cell table:style-name="Таблица3.A3" office:value-type="string">
            <text:p text:style-name="P17"><text:span text:style-name="T2">фентанил</text:span></text:p>
          </table:table-cell>
          <table:table-cell table:style-name="Таблица3.A406" office:value-type="string">
            <text:p text:style-name="P17"><text:span text:style-name="T2">раствор для внутривенного и внутримышечного введения;</text:span></text:p>
            <text:p text:style-name="P17"><text:span text:style-name="T2">трансдермальная терапевтическая </text:span><text:soft-page-break/><text:span text:style-name="T2">система;</text:span></text:p>
            <text:p text:style-name="P17"><text:span text:style-name="T2">пластырь трансдермальны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F5B8D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17"><text:span text:style-name="T2">N02AE</text:span></text:p>
          </table:table-cell>
          <table:table-cell table:style-name="Таблица3.A3" office:value-type="string">
            <text:p text:style-name="P17"><text:span text:style-name="T2">производные орипавина</text:span></text:p>
          </table:table-cell>
          <table:table-cell table:style-name="Таблица3.A3" office:value-type="string">
            <text:p text:style-name="P17"><text:span text:style-name="T2">бупренорфин</text:span></text:p>
          </table:table-cell>
          <table:table-cell table:style-name="Таблица3.A3" office:value-type="string">
            <text:p text:style-name="P17"><text:span text:style-name="T2">раствор для инъекци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E3D2BB1906B79AD0851879D9D7FA1346F00E1953E74F95885BC65C70FA52B2F907C11D30D1E7557D6w6H" text:style-name="Default_20_Style" text:visited-style-name="Default_20_Style"><text:span text:style-name="T5">распоряжения</text:span></text:a><text:span text:style-name="T2"> Правительства РФ от 23.11.2020 N 3073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N02AX</text:span></text:p>
          </table:table-cell>
          <table:table-cell table:style-name="Таблица3.A3" office:value-type="string">
            <text:p text:style-name="P17"><text:span text:style-name="T2">другие опиоиды</text:span></text:p>
          </table:table-cell>
          <table:table-cell table:style-name="Таблица3.A3" office:value-type="string">
            <text:p text:style-name="P17"><text:span text:style-name="T2">пропионилфенилэтоксиэтилпиперидин</text:span></text:p>
          </table:table-cell>
          <table:table-cell table:style-name="Таблица3.A3" office:value-type="string">
            <text:p text:style-name="P17"><text:span text:style-name="T2">таблетки защечные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тапентадол</text:span></text:p>
          </table:table-cell>
          <table:table-cell table:style-name="Таблица3.A3" office:value-type="string">
            <text:p text:style-name="P17"><text:span text:style-name="T2">таблетки пролонгированного действия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трамадол</text:span></text:p>
          </table:table-cell>
          <table:table-cell table:style-name="Таблица3.A3" office:value-type="string">
            <text:p text:style-name="P17"><text:span text:style-name="T2">капсулы;</text:span></text:p>
            <text:p text:style-name="P17"><text:span text:style-name="T2">раствор для инъекций;</text:span></text:p>
            <text:p text:style-name="P17"><text:span text:style-name="T2">суппозитории ректальные;</text:span></text:p>
            <text:p text:style-name="P17"><text:span text:style-name="T2">таблетки;</text:span></text:p>
            <text:p text:style-name="P17"><text:span text:style-name="T2">таблетки пролонгированного действия, покрытые пленочной оболочкой;</text:span></text:p>
            <text:p text:style-name="P17"><text:span text:style-name="T2">таблетки с пролонгированным высвобождением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2B</text:span></text:p>
          </table:table-cell>
          <table:table-cell table:style-name="Таблица3.A3" office:value-type="string">
            <text:p text:style-name="P17"><text:span text:style-name="T2">другие анальгетики и антипиретики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2BA</text:span></text:p>
          </table:table-cell>
          <table:table-cell table:style-name="Таблица3.A3" office:value-type="string">
            <text:p text:style-name="P17"><text:span text:style-name="T2">салициловая кислота и ее производные</text:span></text:p>
          </table:table-cell>
          <table:table-cell table:style-name="Таблица3.A3" office:value-type="string">
            <text:p text:style-name="P17"><text:span text:style-name="T2">ацетилсалициловая кислота</text:span></text:p>
          </table:table-cell>
          <table:table-cell table:style-name="Таблица3.A3" office:value-type="string">
            <text:p text:style-name="P17"><text:span text:style-name="T2">таблетки;</text:span></text:p>
            <text:p text:style-name="P17"><text:span text:style-name="T2">таблетки кишечнорастворимые, покрытые оболочкой;</text:span></text:p>
            <text:p text:style-name="P17"><text:span text:style-name="T2">таблетки кишечнорастворимые, покрытые пленочной оболочкой;</text:span></text:p>
            <text:p text:style-name="P17"><text:span text:style-name="T2">таблетки, покрытые кишечнорастворимой оболочкой;</text:span></text:p>
            <text:p text:style-name="P17"><text:span text:style-name="T2">таблетки, покрытые кишечнорастворимой пленочной оболочкой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F5B8A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N02BE</text:span></text:p>
          </table:table-cell>
          <table:table-cell table:style-name="Таблица3.A3" office:value-type="string">
            <text:p text:style-name="P17"><text:span text:style-name="T2">анилиды</text:span></text:p>
          </table:table-cell>
          <table:table-cell table:style-name="Таблица3.A3" office:value-type="string">
            <text:p text:style-name="P17"><text:span text:style-name="T2">парацетамол</text:span></text:p>
          </table:table-cell>
          <table:table-cell table:style-name="Таблица3.A3" office:value-type="string">
            <text:p text:style-name="P17"><text:span text:style-name="T2">раствор для инфузий;</text:span></text:p>
            <text:p text:style-name="P17"><text:span text:style-name="T2">раствор для приема внутрь;</text:span></text:p>
            <text:p text:style-name="P17"><text:span text:style-name="T2">раствор для приема внутрь (для детей);</text:span></text:p>
            <text:p text:style-name="P17"><text:span text:style-name="T2">суппозитории ректальные;</text:span></text:p>
            <text:p text:style-name="P17"><text:span text:style-name="T2">суппозитории ректальные (для детей);</text:span></text:p>
            <text:p text:style-name="P17"><text:span text:style-name="T2">суспензия для приема внутрь;</text:span></text:p>
            <text:p text:style-name="P17"><text:span text:style-name="T2">суспензия для приема внутрь (для детей);</text:span></text:p>
            <text:p text:style-name="P17"><text:span text:style-name="T2">таблетки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F588D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N03</text:span></text:p>
          </table:table-cell>
          <table:table-cell table:style-name="Таблица3.A3" office:value-type="string">
            <text:p text:style-name="P17"><text:span text:style-name="T2">противоэпилептические </text:span><text:soft-page-break/><text:span text:style-name="T2">препара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3A</text:span></text:p>
          </table:table-cell>
          <table:table-cell table:style-name="Таблица3.A3" office:value-type="string">
            <text:p text:style-name="P17"><text:span text:style-name="T2">противоэпилептические препара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3AA</text:span></text:p>
          </table:table-cell>
          <table:table-cell table:style-name="Таблица3.A3" office:value-type="string">
            <text:p text:style-name="P17"><text:span text:style-name="T2">барбитураты и их производные</text:span></text:p>
          </table:table-cell>
          <table:table-cell table:style-name="Таблица3.A3" office:value-type="string">
            <text:p text:style-name="P17"><text:span text:style-name="T2">бензобарбитал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фенобарбитал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F5889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N03AB</text:span></text:p>
          </table:table-cell>
          <table:table-cell table:style-name="Таблица3.A3" office:value-type="string">
            <text:p text:style-name="P17"><text:span text:style-name="T2">производные гидантоина</text:span></text:p>
          </table:table-cell>
          <table:table-cell table:style-name="Таблица3.A3" office:value-type="string">
            <text:p text:style-name="P17"><text:span text:style-name="T2">фенитоин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3AD</text:span></text:p>
          </table:table-cell>
          <table:table-cell table:style-name="Таблица3.A3" office:value-type="string">
            <text:p text:style-name="P17"><text:span text:style-name="T2">производные сукцинимида</text:span></text:p>
          </table:table-cell>
          <table:table-cell table:style-name="Таблица3.A3" office:value-type="string">
            <text:p text:style-name="P17"><text:span text:style-name="T2">этосуксимид</text:span></text:p>
          </table:table-cell>
          <table:table-cell table:style-name="Таблица3.A3" office:value-type="string">
            <text:p text:style-name="P17"><text:span text:style-name="T2">капсулы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3AE</text:span></text:p>
          </table:table-cell>
          <table:table-cell table:style-name="Таблица3.A3" office:value-type="string">
            <text:p text:style-name="P17"><text:span text:style-name="T2">производные бензодиазепина</text:span></text:p>
          </table:table-cell>
          <table:table-cell table:style-name="Таблица3.A3" office:value-type="string">
            <text:p text:style-name="P17"><text:span text:style-name="T2">клоназепам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3AF</text:span></text:p>
          </table:table-cell>
          <table:table-cell table:style-name="Таблица3.A3" office:value-type="string">
            <text:p text:style-name="P17"><text:span text:style-name="T2">производные карбоксамида</text:span></text:p>
          </table:table-cell>
          <table:table-cell table:style-name="Таблица3.A3" office:value-type="string">
            <text:p text:style-name="P17"><text:span text:style-name="T2">карбамазепин</text:span></text:p>
          </table:table-cell>
          <table:table-cell table:style-name="Таблица3.A3" office:value-type="string">
            <text:p text:style-name="P17"><text:span text:style-name="T2">таблетки;</text:span></text:p>
            <text:p text:style-name="P17"><text:span text:style-name="T2">таблетки пролонгированного действия;</text:span></text:p>
            <text:p text:style-name="P17"><text:span text:style-name="T2">таблетки пролонгированного действия, покрытые оболочкой;</text:span></text:p>
            <text:p text:style-name="P17"><text:span text:style-name="T2">таблетки пролонгированного действия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окскарбазепин</text:span></text:p>
          </table:table-cell>
          <table:table-cell table:style-name="Таблица3.A3" office:value-type="string">
            <text:p text:style-name="P17"><text:span text:style-name="T2">суспензия для приема внутрь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B27B1906A79AD0851879D9D7FA1346F00E1953E74F95D8DBC65C70FA52B2F907C11D30D1E7557D6w6H" text:style-name="Default_20_Style" text:visited-style-name="Default_20_Style"><text:span text:style-name="T5">распоряжения</text:span></text:a><text:span text:style-name="T2"> Правительства РФ от 23.12.2021 N 3781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N03AG</text:span></text:p>
          </table:table-cell>
          <table:table-cell table:style-name="Таблица3.A3" office:value-type="string">
            <text:p text:style-name="P17"><text:span text:style-name="T2">производные жирных кислот</text:span></text:p>
          </table:table-cell>
          <table:table-cell table:style-name="Таблица3.A3" office:value-type="string">
            <text:p text:style-name="P17"><text:span text:style-name="T2">вальпроевая кислота</text:span></text:p>
          </table:table-cell>
          <table:table-cell table:style-name="Таблица3.A3" office:value-type="string">
            <text:p text:style-name="P17"><text:span text:style-name="T2">гранулы с пролонгированным высвобождением;</text:span></text:p>
            <text:p text:style-name="P17"><text:span text:style-name="T2">капли для приема внутрь;</text:span></text:p>
            <text:p text:style-name="P17"><text:span text:style-name="T2">капсулы кишечнорастворимые;</text:span></text:p>
            <text:p text:style-name="P17"><text:span text:style-name="T2">раствор для внутривенного введения;</text:span></text:p>
            <text:p text:style-name="P17"><text:span text:style-name="T2">сироп;</text:span></text:p>
            <text:p text:style-name="P17"><text:span text:style-name="T2">сироп (для детей);</text:span></text:p>
            <text:p text:style-name="P17"><text:span text:style-name="T2">таблетки, покрытые кишечнорастворимой оболочкой;</text:span></text:p>
            <text:p text:style-name="P17"><text:span text:style-name="T2">таблетки пролонгированного действия, покрытые оболочкой;</text:span></text:p>
            <text:p text:style-name="P17"><text:span text:style-name="T2">таблетки пролонгированного действия, покрытые пленочной оболочкой;</text:span></text:p>
            <text:p text:style-name="P17"><text:span text:style-name="T2">таблетки с пролонгированным высвобождением, покрытые пленочной 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F598E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N03AX</text:span></text:p>
          </table:table-cell>
          <table:table-cell table:style-name="Таблица3.A3" office:value-type="string">
            <text:p text:style-name="P17"><text:span text:style-name="T2">другие противоэпилептические препараты</text:span></text:p>
          </table:table-cell>
          <table:table-cell table:style-name="Таблица3.A3" office:value-type="string">
            <text:p text:style-name="P17"><text:span text:style-name="T2">бриварацетам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лакосамид</text:span></text:p>
          </table:table-cell>
          <table:table-cell table:style-name="Таблица3.A3" office:value-type="string">
            <text:p text:style-name="P17"><text:span text:style-name="T2">раствор для инфузий;</text:span></text:p>
            <text:p text:style-name="P17"><text:span text:style-name="T2">таблетки, покрытые пленочной оболочкой</text:span></text:p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леветирацетам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;</text:span></text:p>
            <text:p text:style-name="P17"><text:span text:style-name="T2">раствор для приема внутрь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перампанел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прегабалин</text:span></text:p>
          </table:table-cell>
          <table:table-cell table:style-name="Таблица3.A3" office:value-type="string">
            <text:p text:style-name="P17"><text:span text:style-name="T2">капсулы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топирамат</text:span></text:p>
          </table:table-cell>
          <table:table-cell table:style-name="Таблица3.A3" office:value-type="string">
            <text:p text:style-name="P17"><text:span text:style-name="T2">капсулы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4</text:span></text:p>
          </table:table-cell>
          <table:table-cell table:style-name="Таблица3.A3" office:value-type="string">
            <text:p text:style-name="P17"><text:span text:style-name="T2">противопаркинсонические препара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4A</text:span></text:p>
          </table:table-cell>
          <table:table-cell table:style-name="Таблица3.A3" office:value-type="string">
            <text:p text:style-name="P17"><text:span text:style-name="T2">антихолинергические средств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4AA</text:span></text:p>
          </table:table-cell>
          <table:table-cell table:style-name="Таблица3.A3" office:value-type="string">
            <text:p text:style-name="P17"><text:span text:style-name="T2">третичные амины</text:span></text:p>
          </table:table-cell>
          <table:table-cell table:style-name="Таблица3.A3" office:value-type="string">
            <text:p text:style-name="P17"><text:span text:style-name="T2">бипериден</text:span></text:p>
          </table:table-cell>
          <table:table-cell table:style-name="Таблица3.A3" office:value-type="string">
            <text:p text:style-name="P17"><text:span text:style-name="T2">раствор для внутривенного и внутримышечного введения;</text:span></text:p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тригексифенидил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4B</text:span></text:p>
          </table:table-cell>
          <table:table-cell table:style-name="Таблица3.A3" office:value-type="string">
            <text:p text:style-name="P17"><text:span text:style-name="T2">дофаминергические средств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4BA</text:span></text:p>
          </table:table-cell>
          <table:table-cell table:style-name="Таблица3.A3" office:value-type="string">
            <text:p text:style-name="P17"><text:span text:style-name="T2">допа и ее производные</text:span></text:p>
          </table:table-cell>
          <table:table-cell table:style-name="Таблица3.A3" office:value-type="string">
            <text:p text:style-name="P17"><text:span text:style-name="T2">леводопа + бенсеразид</text:span></text:p>
          </table:table-cell>
          <table:table-cell table:style-name="Таблица3.A3" office:value-type="string">
            <text:p text:style-name="P17"><text:span text:style-name="T2">капсулы;</text:span></text:p>
            <text:p text:style-name="P17"><text:span text:style-name="T2">капсулы с модифицированным высвобождением;</text:span></text:p>
            <text:p text:style-name="P17"><text:span text:style-name="T2">таблетки;</text:span></text:p>
            <text:p text:style-name="P17"><text:span text:style-name="T2">таблетки диспергируемые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леводопа + карбидопа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4BB</text:span></text:p>
          </table:table-cell>
          <table:table-cell table:style-name="Таблица3.A3" office:value-type="string">
            <text:p text:style-name="P17"><text:span text:style-name="T2">производные адамантана</text:span></text:p>
          </table:table-cell>
          <table:table-cell table:style-name="Таблица3.A3" office:value-type="string">
            <text:p text:style-name="P17"><text:span text:style-name="T2">амантадин</text:span></text:p>
          </table:table-cell>
          <table:table-cell table:style-name="Таблица3.A3" office:value-type="string">
            <text:p text:style-name="P17"><text:span text:style-name="T2">раствор для инфузий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4BC</text:span></text:p>
          </table:table-cell>
          <table:table-cell table:style-name="Таблица3.A3" office:value-type="string">
            <text:p text:style-name="P17"><text:span text:style-name="T2">агонисты дофаминовых рецепторов</text:span></text:p>
          </table:table-cell>
          <table:table-cell table:style-name="Таблица3.A3" office:value-type="string">
            <text:p text:style-name="P17"><text:span text:style-name="T2">пирибедил</text:span></text:p>
          </table:table-cell>
          <table:table-cell table:style-name="Таблица3.A3" office:value-type="string">
            <text:p text:style-name="P17"><text:span text:style-name="T2">таблетки с контролируемым высвобождением, покрытые оболочкой;</text:span></text:p>
            <text:p text:style-name="P17"><text:span text:style-name="T2">таблетки с контролируемым высвобождением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прамипексол</text:span></text:p>
          </table:table-cell>
          <table:table-cell table:style-name="Таблица3.A3" office:value-type="string">
            <text:p text:style-name="P17"><text:span text:style-name="T2">таблетки;</text:span></text:p>
            <text:p text:style-name="P17"><text:span text:style-name="T2">таблетки пролонгированного действия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5</text:span></text:p>
          </table:table-cell>
          <table:table-cell table:style-name="Таблица3.A3" office:value-type="string">
            <text:p text:style-name="P17"><text:span text:style-name="T2">психолептики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5A</text:span></text:p>
          </table:table-cell>
          <table:table-cell table:style-name="Таблица3.A3" office:value-type="string">
            <text:p text:style-name="P17"><text:span text:style-name="T2">антипсихотические средств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5AA</text:span></text:p>
          </table:table-cell>
          <table:table-cell table:style-name="Таблица3.A3" office:value-type="string">
            <text:p text:style-name="P17"><text:span text:style-name="T2">алифатические производные фенотиазина</text:span></text:p>
          </table:table-cell>
          <table:table-cell table:style-name="Таблица3.A3" office:value-type="string">
            <text:p text:style-name="P17"><text:span text:style-name="T2">левомепромазин</text:span></text:p>
          </table:table-cell>
          <table:table-cell table:style-name="Таблица3.A3" office:value-type="string">
            <text:p text:style-name="P17"><text:span text:style-name="T2">раствор для инфузий и внутримышечного введения;</text:span></text:p>
            <text:p text:style-name="P17"><text:span text:style-name="T2">таблетки, покрытые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хлорпромазин</text:span></text:p>
          </table:table-cell>
          <table:table-cell table:style-name="Таблица3.A3" office:value-type="string">
            <text:p text:style-name="P17"><text:span text:style-name="T2">драже;</text:span></text:p>
            <text:p text:style-name="P17"><text:soft-page-break/><text:span text:style-name="T2">раствор для внутривенного и внутримышечного введения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5AB</text:span></text:p>
          </table:table-cell>
          <table:table-cell table:style-name="Таблица3.A3" office:value-type="string">
            <text:p text:style-name="P17"><text:span text:style-name="T2">пиперазиновые производные фенотиазина</text:span></text:p>
          </table:table-cell>
          <table:table-cell table:style-name="Таблица3.A3" office:value-type="string">
            <text:p text:style-name="P17"><text:span text:style-name="T2">перфеназин</text:span></text:p>
          </table:table-cell>
          <table:table-cell table:style-name="Таблица3.A3" office:value-type="string">
            <text:p text:style-name="P17"><text:span text:style-name="T2">таблетки, покрытые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трифлуоперазин</text:span></text:p>
          </table:table-cell>
          <table:table-cell table:style-name="Таблица3.A3" office:value-type="string">
            <text:p text:style-name="P17"><text:span text:style-name="T2">раствор для внутримышечного введения;</text:span></text:p>
            <text:p text:style-name="P17"><text:span text:style-name="T2">таблетки, покрытые оболочкой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флуфеназин</text:span></text:p>
          </table:table-cell>
          <table:table-cell table:style-name="Таблица3.A3" office:value-type="string">
            <text:p text:style-name="P17"><text:span text:style-name="T2">раствор для внутримышечного введения (масляный)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F598B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N05AC</text:span></text:p>
          </table:table-cell>
          <table:table-cell table:style-name="Таблица3.A3" office:value-type="string">
            <text:p text:style-name="P17"><text:span text:style-name="T2">пиперидиновые производные фенотиазина</text:span></text:p>
          </table:table-cell>
          <table:table-cell table:style-name="Таблица3.A3" office:value-type="string">
            <text:p text:style-name="P17"><text:span text:style-name="T2">перициазин</text:span></text:p>
          </table:table-cell>
          <table:table-cell table:style-name="Таблица3.A3" office:value-type="string">
            <text:p text:style-name="P17"><text:span text:style-name="T2">капсулы;</text:span></text:p>
            <text:p text:style-name="P17"><text:span text:style-name="T2">раствор для приема внутрь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тиоридазин</text:span></text:p>
          </table:table-cell>
          <table:table-cell table:style-name="Таблица3.A3" office:value-type="string">
            <text:p text:style-name="P17"><text:span text:style-name="T2">таблетки, покрытые оболочкой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5AD</text:span></text:p>
          </table:table-cell>
          <table:table-cell table:style-name="Таблица3.A3" office:value-type="string">
            <text:p text:style-name="P17"><text:span text:style-name="T2">производные бутирофенона</text:span></text:p>
          </table:table-cell>
          <table:table-cell table:style-name="Таблица3.A3" office:value-type="string">
            <text:p text:style-name="P17"><text:span text:style-name="T2">галоперидол</text:span></text:p>
          </table:table-cell>
          <table:table-cell table:style-name="Таблица3.A3" office:value-type="string">
            <text:p text:style-name="P17"><text:span text:style-name="T2">капли для приема внутрь;</text:span></text:p>
            <text:p text:style-name="P17"><text:span text:style-name="T2">раствор для внутривенного и внутримышечного введения;</text:span></text:p>
            <text:p text:style-name="P17"><text:span text:style-name="T2">раствор для внутримышечного введения;</text:span></text:p>
            <text:p text:style-name="P17"><text:span text:style-name="T2">раствор для внутримышечного введения (масляный);</text:span></text:p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дроперидол</text:span></text:p>
          </table:table-cell>
          <table:table-cell table:style-name="Таблица3.A3" office:value-type="string">
            <text:p text:style-name="P17"><text:span text:style-name="T2">раствор для внутривенного и внутримышечного введения;</text:span></text:p>
            <text:p text:style-name="P17"><text:span text:style-name="T2">раствор для инъекций</text:span></text:p>
          </table:table-cell>
        </table:table-row>
        <table:table-row table:style-name="Таблица3.1">
          <table:table-cell table:style-name="Таблица3.A3" table:number-rows-spanned="2" office:value-type="string">
            <text:p text:style-name="P5"><text:span text:style-name="T2">N05AE</text:span></text:p>
          </table:table-cell>
          <table:table-cell table:style-name="Таблица3.A3" table:number-rows-spanned="2" office:value-type="string">
            <text:p text:style-name="P17"><text:span text:style-name="T2">производные индола</text:span></text:p>
          </table:table-cell>
          <table:table-cell table:style-name="Таблица3.A3" office:value-type="string">
            <text:p text:style-name="P17"><text:span text:style-name="T2">луразидон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сертиндол</text:span></text:p>
          </table:table-cell>
          <table:table-cell table:style-name="Таблица3.A3" office:value-type="string">
            <text:p text:style-name="P17"><text:span text:style-name="T2">таблетки, покрытые 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E3D2BB1906B79AD0851879D9D7FA1346F00E1953E74F95985BC65C70FA52B2F907C11D30D1E7557D6w6H" text:style-name="Default_20_Style" text:visited-style-name="Default_20_Style"><text:span text:style-name="T5">распоряжения</text:span></text:a><text:span text:style-name="T2"> Правительства РФ от 23.11.2020 N 3073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N05AF</text:span></text:p>
          </table:table-cell>
          <table:table-cell table:style-name="Таблица3.A3" office:value-type="string">
            <text:p text:style-name="P17"><text:span text:style-name="T2">производные тиоксантена</text:span></text:p>
          </table:table-cell>
          <table:table-cell table:style-name="Таблица3.A3" office:value-type="string">
            <text:p text:style-name="P17"><text:span text:style-name="T2">зуклопентиксол</text:span></text:p>
          </table:table-cell>
          <table:table-cell table:style-name="Таблица3.A3" office:value-type="string">
            <text:p text:style-name="P17"><text:span text:style-name="T2">раствор для внутримышечного введения (масляный)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флупентиксол</text:span></text:p>
          </table:table-cell>
          <table:table-cell table:style-name="Таблица3.A3" office:value-type="string">
            <text:p text:style-name="P17"><text:span text:style-name="T2">раствор для внутримышечного введения (масляный);</text:span></text:p>
            <text:p text:style-name="P17"><text:span text:style-name="T2">таблетки, покрытые оболочкой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F568A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N05AH</text:span></text:p>
          </table:table-cell>
          <table:table-cell table:style-name="Таблица3.A3" office:value-type="string">
            <text:p text:style-name="P17"><text:span text:style-name="T2">диазепины, оксазепины, тиазепины и оксепины</text:span></text:p>
          </table:table-cell>
          <table:table-cell table:style-name="Таблица3.A3" office:value-type="string">
            <text:p text:style-name="P17"><text:span text:style-name="T2">кветиапин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;</text:span></text:p>
            <text:p text:style-name="P17"><text:span text:style-name="T2">таблетки пролонгированного </text:span><text:soft-page-break/><text:span text:style-name="T2">действия, покрытые пленочной оболочкой;</text:span></text:p>
            <text:p text:style-name="P17"><text:span text:style-name="T2">таблетки с пролонгированным высвобождением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оланзапин</text:span></text:p>
          </table:table-cell>
          <table:table-cell table:style-name="Таблица3.A3" office:value-type="string">
            <text:p text:style-name="P17"><text:span text:style-name="T2">таблетки;</text:span></text:p>
            <text:p text:style-name="P17"><text:span text:style-name="T2">таблетки, диспергируемые в полости рта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F578F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N05AL</text:span></text:p>
          </table:table-cell>
          <table:table-cell table:style-name="Таблица3.A3" office:value-type="string">
            <text:p text:style-name="P17"><text:span text:style-name="T2">бензамиды</text:span></text:p>
          </table:table-cell>
          <table:table-cell table:style-name="Таблица3.A3" office:value-type="string">
            <text:p text:style-name="P17"><text:span text:style-name="T2">сульпирид</text:span></text:p>
          </table:table-cell>
          <table:table-cell table:style-name="Таблица3.A3" office:value-type="string">
            <text:p text:style-name="P17"><text:span text:style-name="T2">капсулы;</text:span></text:p>
            <text:p text:style-name="P17"><text:span text:style-name="T2">раствор для внутримышечного введения;</text:span></text:p>
            <text:p text:style-name="P17"><text:span text:style-name="T2">таблетки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F5785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N05AX</text:span></text:p>
          </table:table-cell>
          <table:table-cell table:style-name="Таблица3.A3" office:value-type="string">
            <text:p text:style-name="P17"><text:span text:style-name="T2">другие антипсихотические средства</text:span></text:p>
          </table:table-cell>
          <table:table-cell table:style-name="Таблица3.A3" office:value-type="string">
            <text:p text:style-name="P17"><text:span text:style-name="T2">карипразин</text:span></text:p>
          </table:table-cell>
          <table:table-cell table:style-name="Таблица3.A3" office:value-type="string">
            <text:p text:style-name="P17"><text:span text:style-name="T2">капсулы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палиперидон</text:span></text:p>
          </table:table-cell>
          <table:table-cell table:style-name="Таблица3.A3" office:value-type="string">
            <text:p text:style-name="P17"><text:span text:style-name="T2">суспензия для внутримышечного введения пролонгированного действия;</text:span></text:p>
            <text:p text:style-name="P17"><text:span text:style-name="T2">таблетки пролонгированного действия, покрытые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рисперидон</text:span></text:p>
          </table:table-cell>
          <table:table-cell table:style-name="Таблица3.A3" office:value-type="string">
            <text:p text:style-name="P17"><text:span text:style-name="T2">порошок для приготовления суспензии для внутримышечного введения пролонгированного действия;</text:span></text:p>
            <text:p text:style-name="P17"><text:span text:style-name="T2">раствор для приема внутрь;</text:span></text:p>
            <text:p text:style-name="P17"><text:span text:style-name="T2">таблетки, диспергируемые в полости рта;</text:span></text:p>
            <text:p text:style-name="P17"><text:span text:style-name="T2">таблетки для рассасывания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85E8F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N05B</text:span></text:p>
          </table:table-cell>
          <table:table-cell table:style-name="Таблица3.A3" office:value-type="string">
            <text:p text:style-name="P17"><text:span text:style-name="T2">анксиолитики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5BA</text:span></text:p>
          </table:table-cell>
          <table:table-cell table:style-name="Таблица3.A3" office:value-type="string">
            <text:p text:style-name="P17"><text:span text:style-name="T2">производные бензодиазепина</text:span></text:p>
          </table:table-cell>
          <table:table-cell table:style-name="Таблица3.A3" office:value-type="string">
            <text:p text:style-name="P17"><text:span text:style-name="T2">бромдигидрохлорфенил-бензодиазепин</text:span></text:p>
          </table:table-cell>
          <table:table-cell table:style-name="Таблица3.A3" office:value-type="string">
            <text:p text:style-name="P17"><text:span text:style-name="T2">раствор для внутривенного и внутримышечного введения;</text:span></text:p>
            <text:p text:style-name="P17"><text:span text:style-name="T2">таблетки;</text:span></text:p>
            <text:p text:style-name="P17"><text:span text:style-name="T2">таблетки, диспергируемые в полости рта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диазепам</text:span></text:p>
          </table:table-cell>
          <table:table-cell table:style-name="Таблица3.A3" office:value-type="string">
            <text:p text:style-name="P17"><text:span text:style-name="T2">раствор для внутривенного и внутримышечного введения;</text:span></text:p>
            <text:p text:style-name="P17"><text:span text:style-name="T2">таблетки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лоразепам</text:span></text:p>
          </table:table-cell>
          <table:table-cell table:style-name="Таблица3.A3" office:value-type="string">
            <text:p text:style-name="P17"><text:span text:style-name="T2">таблетки, покрытые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оксазепам</text:span></text:p>
          </table:table-cell>
          <table:table-cell table:style-name="Таблица3.A3" office:value-type="string">
            <text:p text:style-name="P17"><text:span text:style-name="T2">таблетки;</text:span></text:p>
            <text:p text:style-name="P17"><text:span text:style-name="T2">таблетки, покрытые пленочной </text:span><text:soft-page-break/><text:span text:style-name="T2">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85F8D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N05BB</text:span></text:p>
          </table:table-cell>
          <table:table-cell table:style-name="Таблица3.A3" office:value-type="string">
            <text:p text:style-name="P17"><text:span text:style-name="T2">производные дифенилметана</text:span></text:p>
          </table:table-cell>
          <table:table-cell table:style-name="Таблица3.A3" office:value-type="string">
            <text:p text:style-name="P17"><text:span text:style-name="T2">гидроксизин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5C</text:span></text:p>
          </table:table-cell>
          <table:table-cell table:style-name="Таблица3.A3" office:value-type="string">
            <text:p text:style-name="P17"><text:span text:style-name="T2">снотворные и седативные средств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5CD</text:span></text:p>
          </table:table-cell>
          <table:table-cell table:style-name="Таблица3.A3" office:value-type="string">
            <text:p text:style-name="P17"><text:span text:style-name="T2">производные бензодиазепина</text:span></text:p>
          </table:table-cell>
          <table:table-cell table:style-name="Таблица3.A3" office:value-type="string">
            <text:p text:style-name="P17"><text:span text:style-name="T2">мидазолам</text:span></text:p>
          </table:table-cell>
          <table:table-cell table:style-name="Таблица3.A3" office:value-type="string">
            <text:p text:style-name="P17"><text:span text:style-name="T2">раствор для внутривенного и внутримышеч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нитразепам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5CF</text:span></text:p>
          </table:table-cell>
          <table:table-cell table:style-name="Таблица3.A3" office:value-type="string">
            <text:p text:style-name="P17"><text:span text:style-name="T2">бензодиазепиноподобные средства</text:span></text:p>
          </table:table-cell>
          <table:table-cell table:style-name="Таблица3.A3" office:value-type="string">
            <text:p text:style-name="P17"><text:span text:style-name="T2">зопиклон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6</text:span></text:p>
          </table:table-cell>
          <table:table-cell table:style-name="Таблица3.A3" office:value-type="string">
            <text:p text:style-name="P17"><text:span text:style-name="T2">психоаналептики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6A</text:span></text:p>
          </table:table-cell>
          <table:table-cell table:style-name="Таблица3.A3" office:value-type="string">
            <text:p text:style-name="P17"><text:span text:style-name="T2">антидепрессан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6AA</text:span></text:p>
          </table:table-cell>
          <table:table-cell table:style-name="Таблица3.A3" office:value-type="string">
            <text:p text:style-name="P17"><text:span text:style-name="T2">неселективные ингибиторы обратного захвата моноаминов</text:span></text:p>
          </table:table-cell>
          <table:table-cell table:style-name="Таблица3.A3" office:value-type="string">
            <text:p text:style-name="P17"><text:span text:style-name="T2">амитриптилин</text:span></text:p>
          </table:table-cell>
          <table:table-cell table:style-name="Таблица3.A3" office:value-type="string">
            <text:p text:style-name="P17"><text:span text:style-name="T2">раствор для внутривенного и внутримышечного введения;</text:span></text:p>
            <text:p text:style-name="P17"><text:span text:style-name="T2">таблетки;</text:span></text:p>
            <text:p text:style-name="P17"><text:span text:style-name="T2">таблетки, покрытые оболочкой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имипрамин</text:span></text:p>
          </table:table-cell>
          <table:table-cell table:style-name="Таблица3.A3" office:value-type="string">
            <text:p text:style-name="P17"><text:span text:style-name="T2">драже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кломипрамин</text:span></text:p>
          </table:table-cell>
          <table:table-cell table:style-name="Таблица3.A3" office:value-type="string">
            <text:p text:style-name="P17"><text:span text:style-name="T2">раствор для внутривенного и внутримышечного введения;</text:span></text:p>
            <text:p text:style-name="P17"><text:span text:style-name="T2">таблетки, покрытые оболочкой;</text:span></text:p>
            <text:p text:style-name="P17"><text:span text:style-name="T2">таблетки, покрытые пленочной оболочкой;</text:span></text:p>
            <text:p text:style-name="P17"><text:span text:style-name="T2">таблетки пролонгированного действия, покрытые пленочной 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85C8E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rows-spanned="3" office:value-type="string">
            <text:p text:style-name="P5"><text:span text:style-name="T2">N06AB</text:span></text:p>
          </table:table-cell>
          <table:table-cell table:style-name="Таблица3.A3" table:number-rows-spanned="3" office:value-type="string">
            <text:p text:style-name="P17"><text:span text:style-name="T2">селективные ингибиторы обратного захвата серотонина</text:span></text:p>
          </table:table-cell>
          <table:table-cell table:style-name="Таблица3.A3" office:value-type="string">
            <text:p text:style-name="P17"><text:span text:style-name="T2">пароксетин</text:span></text:p>
          </table:table-cell>
          <table:table-cell table:style-name="Таблица3.A3" office:value-type="string">
            <text:p text:style-name="P17"><text:span text:style-name="T2">капли для приема внутрь;</text:span></text:p>
            <text:p text:style-name="P17"><text:span text:style-name="T2">таблетки, покрытые оболочкой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сертралин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флуоксетин</text:span></text:p>
          </table:table-cell>
          <table:table-cell table:style-name="Таблица3.A3" office:value-type="string">
            <text:p text:style-name="P17"><text:span text:style-name="T2">капсулы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E3D2BB1906B79AD0851879D9D7FA1346F00E1953E74FA5E8ABC65C70FA52B2F907C11D30D1E7557D6w6H" text:style-name="Default_20_Style" text:visited-style-name="Default_20_Style"><text:span text:style-name="T5">распоряжения</text:span></text:a><text:span text:style-name="T2"> Правительства РФ от 23.11.2020 N 3073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N06AX</text:span></text:p>
          </table:table-cell>
          <table:table-cell table:style-name="Таблица3.A3" office:value-type="string">
            <text:p text:style-name="P17"><text:span text:style-name="T2">другие антидепрессанты</text:span></text:p>
          </table:table-cell>
          <table:table-cell table:style-name="Таблица3.A3" office:value-type="string">
            <text:p text:style-name="P17"><text:span text:style-name="T2">агомелатин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пипофезин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85D8D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N06B</text:span></text:p>
          </table:table-cell>
          <table:table-cell table:style-name="Таблица3.A3" office:value-type="string">
            <text:p text:style-name="P17"><text:span text:style-name="T2">психостимуляторы, </text:span><text:soft-page-break/><text:span text:style-name="T2">средства, применяемые при синдроме дефицита внимания с гиперактивностью, и ноотропные препара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6BC</text:span></text:p>
          </table:table-cell>
          <table:table-cell table:style-name="Таблица3.A3" office:value-type="string">
            <text:p text:style-name="P17"><text:span text:style-name="T2">производные ксантина</text:span></text:p>
          </table:table-cell>
          <table:table-cell table:style-name="Таблица3.A3" office:value-type="string">
            <text:p text:style-name="P17"><text:span text:style-name="T2">кофеин</text:span></text:p>
          </table:table-cell>
          <table:table-cell table:style-name="Таблица3.A3" office:value-type="string">
            <text:p text:style-name="P17"><text:span text:style-name="T2">раствор для подкожного введения;</text:span></text:p>
            <text:p text:style-name="P17"><text:span text:style-name="T2">раствор для подкожного и субконъюнктиваль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6BX</text:span></text:p>
          </table:table-cell>
          <table:table-cell table:style-name="Таблица3.A3" office:value-type="string">
            <text:p text:style-name="P17"><text:span text:style-name="T2">другие психостимуляторы и ноотропные препараты</text:span></text:p>
          </table:table-cell>
          <table:table-cell table:style-name="Таблица3.A3" office:value-type="string">
            <text:p text:style-name="P17"><text:span text:style-name="T2">винпоцетин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;</text:span></text:p>
            <text:p text:style-name="P17"><text:span text:style-name="T2">раствор для внутривенного введения;</text:span></text:p>
            <text:p text:style-name="P17"><text:span text:style-name="T2">раствор для инъекций;</text:span></text:p>
            <text:p text:style-name="P17"><text:span text:style-name="T2">таблетки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глицин</text:span></text:p>
          </table:table-cell>
          <table:table-cell table:style-name="Таблица3.A3" office:value-type="string">
            <text:p text:style-name="P17"><text:span text:style-name="T2">таблетки защечные;</text:span></text:p>
            <text:p text:style-name="P17"><text:span text:style-name="T2">таблетки подъязычные;</text:span></text:p>
            <text:p text:style-name="P17"><text:span text:style-name="T2">таблетки защечные и подъязычные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метионил-глутамил-гистидил-фенилаланил-пролил-глицил-пролин</text:span></text:p>
          </table:table-cell>
          <table:table-cell table:style-name="Таблица3.A3" office:value-type="string">
            <text:p text:style-name="P17"><text:span text:style-name="T2">капли назальные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пирацетам</text:span></text:p>
          </table:table-cell>
          <table:table-cell table:style-name="Таблица3.A3" office:value-type="string">
            <text:p text:style-name="P17"><text:span text:style-name="T2">капсулы;</text:span></text:p>
            <text:p text:style-name="P17"><text:span text:style-name="T2">раствор для внутривенного и внутримышечного введения;</text:span></text:p>
            <text:p text:style-name="P17"><text:span text:style-name="T2">раствор для инфузий;</text:span></text:p>
            <text:p text:style-name="P17"><text:span text:style-name="T2">раствор для внутривенного введения;</text:span></text:p>
            <text:p text:style-name="P17"><text:span text:style-name="T2">раствор для приема внутрь;</text:span></text:p>
            <text:p text:style-name="P17"><text:span text:style-name="T2">таблетки, покрытые оболочкой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полипептиды коры головного мозга скота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мышеч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фонтурацетам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церебролизин</text:span></text:p>
          </table:table-cell>
          <table:table-cell table:style-name="Таблица3.A3" office:value-type="string">
            <text:p text:style-name="P17"><text:span text:style-name="T2">раствор для инъекц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цитиколин</text:span></text:p>
          </table:table-cell>
          <table:table-cell table:style-name="Таблица3.A3" office:value-type="string">
            <text:p text:style-name="P17"><text:span text:style-name="T2">раствор для внутривенного и внутримышечного введения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85D84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N06D</text:span></text:p>
          </table:table-cell>
          <table:table-cell table:style-name="Таблица3.A3" office:value-type="string">
            <text:p text:style-name="P17"><text:span text:style-name="T2">препараты для лечения деменции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17"><text:span text:style-name="T2">N06DA</text:span></text:p>
          </table:table-cell>
          <table:table-cell table:style-name="Таблица3.A3" office:value-type="string">
            <text:p text:style-name="P17"><text:span text:style-name="T2">антихолинэстеразные средства</text:span></text:p>
          </table:table-cell>
          <table:table-cell table:style-name="Таблица3.A3" office:value-type="string">
            <text:p text:style-name="P17"><text:span text:style-name="T2">галантамин</text:span></text:p>
          </table:table-cell>
          <table:table-cell table:style-name="Таблица3.A3" office:value-type="string">
            <text:p text:style-name="P17"><text:span text:style-name="T2">капсулы пролонгированного действия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ривастигмин</text:span></text:p>
          </table:table-cell>
          <table:table-cell table:style-name="Таблица3.C30" office:value-type="string">
            <text:p text:style-name="P17"><text:span text:style-name="T2">капсулы;</text:span></text:p>
            <text:p text:style-name="P17"><text:soft-page-break/><text:span text:style-name="T2">трансдермальная терапевтическая система;</text:span></text:p>
            <text:p text:style-name="P17"><text:span text:style-name="T2">раствор для приема внутрь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85B8B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N06DX</text:span></text:p>
          </table:table-cell>
          <table:table-cell table:style-name="Таблица3.A3" office:value-type="string">
            <text:p text:style-name="P17"><text:span text:style-name="T2">другие препараты для лечения деменции</text:span></text:p>
          </table:table-cell>
          <table:table-cell table:style-name="Таблица3.A3" office:value-type="string">
            <text:p text:style-name="P17"><text:span text:style-name="T2">мемантин</text:span></text:p>
          </table:table-cell>
          <table:table-cell table:style-name="Таблица3.A3" office:value-type="string">
            <text:p text:style-name="P17"><text:span text:style-name="T2">капли для приема внутрь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7</text:span></text:p>
          </table:table-cell>
          <table:table-cell table:style-name="Таблица3.A3" office:value-type="string">
            <text:p text:style-name="P17"><text:span text:style-name="T2">другие препараты для лечения заболеваний нервной систем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7A</text:span></text:p>
          </table:table-cell>
          <table:table-cell table:style-name="Таблица3.A3" office:value-type="string">
            <text:p text:style-name="P17"><text:span text:style-name="T2">парасимпатомиметики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7AA</text:span></text:p>
          </table:table-cell>
          <table:table-cell table:style-name="Таблица3.A3" office:value-type="string">
            <text:p text:style-name="P17"><text:span text:style-name="T2">антихолинэстеразные средства</text:span></text:p>
          </table:table-cell>
          <table:table-cell table:style-name="Таблица3.A3" office:value-type="string">
            <text:p text:style-name="P17"><text:span text:style-name="T2">неостигмина метилсульфат</text:span></text:p>
          </table:table-cell>
          <table:table-cell table:style-name="Таблица3.A3" office:value-type="string">
            <text:p text:style-name="P17"><text:span text:style-name="T2">раствор для внутривенного и подкожного введения;</text:span></text:p>
            <text:p text:style-name="P17"><text:span text:style-name="T2">раствор для инъекций;</text:span></text:p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пиридостигмина бромид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7AX</text:span></text:p>
          </table:table-cell>
          <table:table-cell table:style-name="Таблица3.A3" office:value-type="string">
            <text:p text:style-name="P17"><text:span text:style-name="T2">прочие парасимпатомиметики</text:span></text:p>
          </table:table-cell>
          <table:table-cell table:style-name="Таблица3.A3" office:value-type="string">
            <text:p text:style-name="P17"><text:span text:style-name="T2">холина альфосцерат</text:span></text:p>
          </table:table-cell>
          <table:table-cell table:style-name="Таблица3.A3" office:value-type="string">
            <text:p text:style-name="P17"><text:span text:style-name="T2">капсулы;</text:span></text:p>
            <text:p text:style-name="P17"><text:span text:style-name="T2">раствор для внутривенного и внутримышечного введения;</text:span></text:p>
            <text:p text:style-name="P17"><text:span text:style-name="T2">раствор для инфузий и внутримышечного введения;</text:span></text:p>
            <text:p text:style-name="P17"><text:span text:style-name="T2">раствор для приема внутрь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7B</text:span></text:p>
          </table:table-cell>
          <table:table-cell table:style-name="Таблица3.A3" office:value-type="string">
            <text:p text:style-name="P17"><text:span text:style-name="T2">препараты, применяемые при зависимостях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7BB</text:span></text:p>
          </table:table-cell>
          <table:table-cell table:style-name="Таблица3.A3" office:value-type="string">
            <text:p text:style-name="P17"><text:span text:style-name="T2">препараты, применяемые при алкогольной зависимости</text:span></text:p>
          </table:table-cell>
          <table:table-cell table:style-name="Таблица3.A3" office:value-type="string">
            <text:p text:style-name="P17"><text:span text:style-name="T2">налтрексон</text:span></text:p>
          </table:table-cell>
          <table:table-cell table:style-name="Таблица3.A3" office:value-type="string">
            <text:p text:style-name="P17"><text:span text:style-name="T2">капсулы;</text:span></text:p>
            <text:p text:style-name="P17"><text:span text:style-name="T2">порошок для приготовления суспензии для внутримышечного введения пролонгированного действия;</text:span></text:p>
            <text:p text:style-name="P17"><text:span text:style-name="T2">таблетки;</text:span></text:p>
            <text:p text:style-name="P17"><text:span text:style-name="T2">таблетки, покрытые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7C</text:span></text:p>
          </table:table-cell>
          <table:table-cell table:style-name="Таблица3.A3" office:value-type="string">
            <text:p text:style-name="P17"><text:span text:style-name="T2">препараты для устранения головокружения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7CA</text:span></text:p>
          </table:table-cell>
          <table:table-cell table:style-name="Таблица3.A3" office:value-type="string">
            <text:p text:style-name="P17"><text:span text:style-name="T2">препараты для устранения головокружения</text:span></text:p>
          </table:table-cell>
          <table:table-cell table:style-name="Таблица3.A3" office:value-type="string">
            <text:p text:style-name="P17"><text:span text:style-name="T2">бетагистин</text:span></text:p>
          </table:table-cell>
          <table:table-cell table:style-name="Таблица3.A3" office:value-type="string">
            <text:p text:style-name="P17"><text:span text:style-name="T2">капли для приема внутрь;</text:span></text:p>
            <text:p text:style-name="P17"><text:span text:style-name="T2">капсулы;</text:span></text:p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7X</text:span></text:p>
          </table:table-cell>
          <table:table-cell table:style-name="Таблица3.A3" office:value-type="string">
            <text:p text:style-name="P17"><text:span text:style-name="T2">другие препараты для лечения заболеваний нервной систем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table:number-rows-spanned="3" office:value-type="string">
            <text:p text:style-name="P5"><text:span text:style-name="T2">N07XX</text:span></text:p>
          </table:table-cell>
          <table:table-cell table:style-name="Таблица3.A3" table:number-rows-spanned="3" office:value-type="string">
            <text:p text:style-name="P17"><text:span text:style-name="T2">прочие препараты для лечения заболеваний нервной системы</text:span></text:p>
          </table:table-cell>
          <table:table-cell table:style-name="Таблица3.A3" office:value-type="string">
            <text:p text:style-name="P17"><text:span text:style-name="T2">инозин + никотинамид + рибофлавин + янтарная кислота</text:span></text:p>
          </table:table-cell>
          <table:table-cell table:style-name="Таблица3.A3" office:value-type="string">
            <text:p text:style-name="P17"><text:span text:style-name="T2">раствор для внутривенного введения;</text:span></text:p>
            <text:p text:style-name="P17"><text:span text:style-name="T2">таблетки, покрытые кишечнорастворимой оболочко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тетрабеназин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этилметилгидроксипиридина сукцинат</text:span></text:p>
          </table:table-cell>
          <table:table-cell table:style-name="Таблица3.A3" office:value-type="string">
            <text:p text:style-name="P17"><text:span text:style-name="T2">капсулы;</text:span></text:p>
            <text:p text:style-name="P17"><text:span text:style-name="T2">раствор для внутривенного и внутримышечного введения;</text:span></text:p>
            <text:p text:style-name="P17"><text:soft-page-break/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E3D2BB1906B79AD0851879D9D7FA1346F00E1953E74FA5D89BC65C70FA52B2F907C11D30D1E7557D6w6H" text:style-name="Default_20_Style" text:visited-style-name="Default_20_Style"><text:span text:style-name="T5">распоряжения</text:span></text:a><text:span text:style-name="T2"> Правительства РФ от 23.11.2020 N 3073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P</text:span></text:p>
          </table:table-cell>
          <table:table-cell table:style-name="Таблица3.A3" office:value-type="string">
            <text:p text:style-name="P17"><text:span text:style-name="T2">противопаразитарные препараты, инсектициды и репеллен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P01</text:span></text:p>
          </table:table-cell>
          <table:table-cell table:style-name="Таблица3.A3" office:value-type="string">
            <text:p text:style-name="P17"><text:span text:style-name="T2">противопротозойные препара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P01B</text:span></text:p>
          </table:table-cell>
          <table:table-cell table:style-name="Таблица3.A3" office:value-type="string">
            <text:p text:style-name="P17"><text:span text:style-name="T2">противомалярийные препара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P01BA</text:span></text:p>
          </table:table-cell>
          <table:table-cell table:style-name="Таблица3.A3" office:value-type="string">
            <text:p text:style-name="P17"><text:span text:style-name="T2">аминохинолины</text:span></text:p>
          </table:table-cell>
          <table:table-cell table:style-name="Таблица3.A3" office:value-type="string">
            <text:p text:style-name="P17"><text:span text:style-name="T2">гидроксихлорохин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P01BC</text:span></text:p>
          </table:table-cell>
          <table:table-cell table:style-name="Таблица3.A3" office:value-type="string">
            <text:p text:style-name="P17"><text:span text:style-name="T2">метанолхинолины</text:span></text:p>
          </table:table-cell>
          <table:table-cell table:style-name="Таблица3.A3" office:value-type="string">
            <text:p text:style-name="P17"><text:span text:style-name="T2">мефлохин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P02</text:span></text:p>
          </table:table-cell>
          <table:table-cell table:style-name="Таблица3.A3" office:value-type="string">
            <text:p text:style-name="P17"><text:span text:style-name="T2">противогельминтные препара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P02B</text:span></text:p>
          </table:table-cell>
          <table:table-cell table:style-name="Таблица3.A3" office:value-type="string">
            <text:p text:style-name="P17"><text:span text:style-name="T2">препараты для лечения трематодоз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P02BA</text:span></text:p>
          </table:table-cell>
          <table:table-cell table:style-name="Таблица3.A3" office:value-type="string">
            <text:p text:style-name="P17"><text:span text:style-name="T2">производные хинолина и родственные соединения</text:span></text:p>
          </table:table-cell>
          <table:table-cell table:style-name="Таблица3.A3" office:value-type="string">
            <text:p text:style-name="P17"><text:span text:style-name="T2">празиквантел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P02C</text:span></text:p>
          </table:table-cell>
          <table:table-cell table:style-name="Таблица3.A3" office:value-type="string">
            <text:p text:style-name="P17"><text:span text:style-name="T2">препараты для лечения нематодоз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P02CA</text:span></text:p>
          </table:table-cell>
          <table:table-cell table:style-name="Таблица3.A3" office:value-type="string">
            <text:p text:style-name="P17"><text:span text:style-name="T2">производные бензимидазола</text:span></text:p>
          </table:table-cell>
          <table:table-cell table:style-name="Таблица3.A3" office:value-type="string">
            <text:p text:style-name="P17"><text:span text:style-name="T2">мебендазол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P02CC</text:span></text:p>
          </table:table-cell>
          <table:table-cell table:style-name="Таблица3.A3" office:value-type="string">
            <text:p text:style-name="P17"><text:span text:style-name="T2">производные тетрагидропиримидина</text:span></text:p>
          </table:table-cell>
          <table:table-cell table:style-name="Таблица3.A3" office:value-type="string">
            <text:p text:style-name="P17"><text:span text:style-name="T2">пирантел</text:span></text:p>
          </table:table-cell>
          <table:table-cell table:style-name="Таблица3.A3" office:value-type="string">
            <text:p text:style-name="P17"><text:span text:style-name="T2">суспензия для приема внутрь;</text:span></text:p>
            <text:p text:style-name="P17"><text:span text:style-name="T2">таблетки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P02CE</text:span></text:p>
          </table:table-cell>
          <table:table-cell table:style-name="Таблица3.A3" office:value-type="string">
            <text:p text:style-name="P17"><text:span text:style-name="T2">производные имидазотиазола</text:span></text:p>
          </table:table-cell>
          <table:table-cell table:style-name="Таблица3.A3" office:value-type="string">
            <text:p text:style-name="P17"><text:span text:style-name="T2">левамизол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P03</text:span></text:p>
          </table:table-cell>
          <table:table-cell table:style-name="Таблица3.A3" office:value-type="string">
            <text:p text:style-name="P17"><text:span text:style-name="T2">препараты для уничтожения эктопаразитов (в т.ч. чесоточного клеща), инсектициды и репеллен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P03A</text:span></text:p>
          </table:table-cell>
          <table:table-cell table:style-name="Таблица3.A3" office:value-type="string">
            <text:p text:style-name="P17"><text:span text:style-name="T2">препараты для уничтожения эктопаразитов (в т.ч. чесоточного клеща)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P03AX</text:span></text:p>
          </table:table-cell>
          <table:table-cell table:style-name="Таблица3.A3" office:value-type="string">
            <text:p text:style-name="P17"><text:span text:style-name="T2">прочие препараты для уничтожения эктопаразитов (в т.ч. чесоточного клеща)</text:span></text:p>
          </table:table-cell>
          <table:table-cell table:style-name="Таблица3.A3" office:value-type="string">
            <text:p text:style-name="P17"><text:span text:style-name="T2">бензилбензоат</text:span></text:p>
          </table:table-cell>
          <table:table-cell table:style-name="Таблица3.A3" office:value-type="string">
            <text:p text:style-name="P17"><text:span text:style-name="T2">мазь для наружного применения;</text:span></text:p>
            <text:p text:style-name="P17"><text:span text:style-name="T2">эмульсия для наружного примен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R</text:span></text:p>
          </table:table-cell>
          <table:table-cell table:style-name="Таблица3.A3" office:value-type="string">
            <text:p text:style-name="P17"><text:span text:style-name="T2">дыхательная систем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R01</text:span></text:p>
          </table:table-cell>
          <table:table-cell table:style-name="Таблица3.A3" office:value-type="string">
            <text:p text:style-name="P17"><text:span text:style-name="T2">назальные препара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5"><text:span text:style-name="T2">R01A</text:span></text:p>
          </table:table-cell>
          <table:table-cell table:style-name="Таблица3.A3" office:value-type="string">
            <text:p text:style-name="P17"><text:span text:style-name="T2">деконгестанты и другие препараты для местного применения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R01AA</text:span></text:p>
          </table:table-cell>
          <table:table-cell table:style-name="Таблица3.A3" office:value-type="string">
            <text:p text:style-name="P17"><text:span text:style-name="T2">адреномиметики</text:span></text:p>
          </table:table-cell>
          <table:table-cell table:style-name="Таблица3.A3" office:value-type="string">
            <text:p text:style-name="P17"><text:span text:style-name="T2">ксилометазолин</text:span></text:p>
          </table:table-cell>
          <table:table-cell table:style-name="Таблица3.A3" office:value-type="string">
            <text:p text:style-name="P17"><text:span text:style-name="T2">гель назальный;</text:span></text:p>
            <text:p text:style-name="P17"><text:span text:style-name="T2">капли назальные;</text:span></text:p>
            <text:p text:style-name="P17"><text:span text:style-name="T2">капли назальные (для детей);</text:span></text:p>
            <text:p text:style-name="P17"><text:span text:style-name="T2">спрей назальный;</text:span></text:p>
            <text:p text:style-name="P17"><text:span text:style-name="T2">спрей назальный дозированный;</text:span></text:p>
            <text:p text:style-name="P17"><text:span text:style-name="T2">спрей назальный дозированный (для детей)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R02</text:span></text:p>
          </table:table-cell>
          <table:table-cell table:style-name="Таблица3.A3" office:value-type="string">
            <text:p text:style-name="P17"><text:span text:style-name="T2">препараты для лечения заболеваний горл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R02A</text:span></text:p>
          </table:table-cell>
          <table:table-cell table:style-name="Таблица3.A3" office:value-type="string">
            <text:p text:style-name="P17"><text:span text:style-name="T2">препараты для лечения заболеваний горл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R02AA</text:span></text:p>
          </table:table-cell>
          <table:table-cell table:style-name="Таблица3.A3" office:value-type="string">
            <text:p text:style-name="P17"><text:span text:style-name="T2">антисептические препараты</text:span></text:p>
          </table:table-cell>
          <table:table-cell table:style-name="Таблица3.A3" office:value-type="string">
            <text:p text:style-name="P17"><text:span text:style-name="T2">йод + калия йодид + глицерол</text:span></text:p>
          </table:table-cell>
          <table:table-cell table:style-name="Таблица3.A3" office:value-type="string">
            <text:p text:style-name="P17"><text:span text:style-name="T2">раствор для местного применения;</text:span></text:p>
            <text:p text:style-name="P17"><text:span text:style-name="T2">спрей для местного примен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R03</text:span></text:p>
          </table:table-cell>
          <table:table-cell table:style-name="Таблица3.A3" office:value-type="string">
            <text:p text:style-name="P17"><text:span text:style-name="T2">препараты для лечения обструктивных заболеваний дыхательных путей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R03A</text:span></text:p>
          </table:table-cell>
          <table:table-cell table:style-name="Таблица3.A3" office:value-type="string">
            <text:p text:style-name="P17"><text:span text:style-name="T2">адренергические средства для ингаляционного введения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R03AC</text:span></text:p>
          </table:table-cell>
          <table:table-cell table:style-name="Таблица3.A3" office:value-type="string">
            <text:p text:style-name="P17"><text:span text:style-name="T2">селективные бета 2-адреномиметики</text:span></text:p>
          </table:table-cell>
          <table:table-cell table:style-name="Таблица3.A3" office:value-type="string">
            <text:p text:style-name="P17"><text:span text:style-name="T2">индакатерол</text:span></text:p>
          </table:table-cell>
          <table:table-cell table:style-name="Таблица3.A3" office:value-type="string">
            <text:p text:style-name="P17"><text:span text:style-name="T2">капсулы с порошком для ингаляц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сальбутамол</text:span></text:p>
          </table:table-cell>
          <table:table-cell table:style-name="Таблица3.A3" office:value-type="string">
            <text:p text:style-name="P17"><text:span text:style-name="T2">аэрозоль для ингаляций дозированный;</text:span></text:p>
            <text:p text:style-name="P17"><text:span text:style-name="T2">аэрозоль для ингаляций дозированный, активируемый вдохом;</text:span></text:p>
            <text:p text:style-name="P17"><text:span text:style-name="T2">порошок для ингаляций дозированный;</text:span></text:p>
            <text:p text:style-name="P17"><text:span text:style-name="T2">раствор для ингаляц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формотерол</text:span></text:p>
          </table:table-cell>
          <table:table-cell table:style-name="Таблица3.A3" office:value-type="string">
            <text:p text:style-name="P17"><text:span text:style-name="T2">аэрозоль для ингаляций дозированный;</text:span></text:p>
            <text:p text:style-name="P17"><text:span text:style-name="T2">капсулы с порошком для ингаляций;</text:span></text:p>
            <text:p text:style-name="P17"><text:span text:style-name="T2">порошок для ингаляций дозированны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85888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rows-spanned="2" office:value-type="string">
            <text:p text:style-name="P5"><text:span text:style-name="T2">R03AK</text:span></text:p>
          </table:table-cell>
          <table:table-cell table:style-name="Таблица3.A3" table:number-rows-spanned="2" office:value-type="string">
            <text:p text:style-name="P17"><text:span text:style-name="T2">адренергические средства в комбинации с глюкокортикоидами или другими препаратами, кроме антихолинергических средств</text:span></text:p>
          </table:table-cell>
          <table:table-cell table:style-name="Таблица3.A3" office:value-type="string">
            <text:p text:style-name="P17"><text:span text:style-name="T2">беклометазон + формотерол</text:span></text:p>
          </table:table-cell>
          <table:table-cell table:style-name="Таблица3.A3" office:value-type="string">
            <text:p text:style-name="P17"><text:span text:style-name="T2">аэрозоль для ингаляций дозированны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будесонид + формотерол</text:span></text:p>
          </table:table-cell>
          <table:table-cell table:style-name="Таблица3.A3" office:value-type="string">
            <text:p text:style-name="P17"><text:span text:style-name="T2">капсул с порошком для ингаляций набор;</text:span></text:p>
            <text:p text:style-name="P17"><text:span text:style-name="T2">порошок для ингаляций дозированный;</text:span></text:p>
            <text:p text:style-name="P17"><text:span text:style-name="T2">капсулы с порошком для ингаляц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вилантерол + флутиказона фуроат</text:span></text:p>
          </table:table-cell>
          <table:table-cell table:style-name="Таблица3.A3" office:value-type="string">
            <text:p text:style-name="P17"><text:span text:style-name="T2">порошок для ингаляций дозированны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салметерол + </text:span><text:soft-page-break/><text:span text:style-name="T2">флутиказон</text:span></text:p>
          </table:table-cell>
          <table:table-cell table:style-name="Таблица3.A3" office:value-type="string">
            <text:p text:style-name="P17"><text:span text:style-name="T2">аэрозоль для ингаляций </text:span><text:soft-page-break/><text:span text:style-name="T2">дозированный;</text:span></text:p>
            <text:p text:style-name="P17"><text:span text:style-name="T2">капсулы с порошком для ингаляций;</text:span></text:p>
            <text:p text:style-name="P17"><text:span text:style-name="T2">порошок для ингаляций дозированны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8598F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rows-spanned="6" office:value-type="string">
            <text:p text:style-name="P5"><text:span text:style-name="T2">R03AL</text:span></text:p>
          </table:table-cell>
          <table:table-cell table:style-name="Таблица3.A3" table:number-rows-spanned="6" office:value-type="string">
            <text:p text:style-name="P17"><text:span text:style-name="T2">адренергические средства в комбинации с антихолинергическими средствами, включая тройные комбинации с кортикостероидами</text:span></text:p>
          </table:table-cell>
          <table:table-cell table:style-name="Таблица3.A3" office:value-type="string">
            <text:p text:style-name="P17"><text:span text:style-name="T2">аклидиния бромид + формотерол</text:span></text:p>
          </table:table-cell>
          <table:table-cell table:style-name="Таблица3.A3" office:value-type="string">
            <text:p text:style-name="P17"><text:span text:style-name="T2">порошок для ингаляций дозированны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вилантерол + умеклидиния бромид</text:span></text:p>
          </table:table-cell>
          <table:table-cell table:style-name="Таблица3.A3" office:value-type="string">
            <text:p text:style-name="P17"><text:span text:style-name="T2">порошок для ингаляций дозированны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вилантерол + умеклидиния бромид + флутиказона фуроат</text:span></text:p>
          </table:table-cell>
          <table:table-cell table:style-name="Таблица3.A3" office:value-type="string">
            <text:p text:style-name="P17"><text:span text:style-name="T2">порошок для ингаляций дозированны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гликопиррония бромид + индакатерол</text:span></text:p>
          </table:table-cell>
          <table:table-cell table:style-name="Таблица3.A3" office:value-type="string">
            <text:p text:style-name="P17"><text:span text:style-name="T2">капсулы с порошком для ингаляци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ипратропия бромид + фенотерол</text:span></text:p>
          </table:table-cell>
          <table:table-cell table:style-name="Таблица3.A3" office:value-type="string">
            <text:p text:style-name="P17"><text:span text:style-name="T2">аэрозоль для ингаляций дозированный;</text:span></text:p>
            <text:p text:style-name="P17"><text:span text:style-name="T2">раствор для ингаляци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олодатерол + тиотропия бромид</text:span></text:p>
          </table:table-cell>
          <table:table-cell table:style-name="Таблица3.A3" office:value-type="string">
            <text:p text:style-name="P17"><text:span text:style-name="T2">раствор для ингаляций дозированны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E3D2BB1906B79AD0851879D9D7FA1346F00E1953E74FA5A8ABC65C70FA52B2F907C11D30D1E7557D6w6H" text:style-name="Default_20_Style" text:visited-style-name="Default_20_Style"><text:span text:style-name="T5">распоряжения</text:span></text:a><text:span text:style-name="T2"> Правительства РФ от 23.11.2020 N 3073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R03B</text:span></text:p>
          </table:table-cell>
          <table:table-cell table:style-name="Таблица3.A3" office:value-type="string">
            <text:p text:style-name="P17"><text:span text:style-name="T2">другие средства для лечения обструктивных заболеваний дыхательных путей для ингаляционного введения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R03BA</text:span></text:p>
          </table:table-cell>
          <table:table-cell table:style-name="Таблица3.A3" office:value-type="string">
            <text:p text:style-name="P17"><text:span text:style-name="T2">глюкокортикоиды</text:span></text:p>
          </table:table-cell>
          <table:table-cell table:style-name="Таблица3.A3" office:value-type="string">
            <text:p text:style-name="P17"><text:span text:style-name="T2">беклометазон</text:span></text:p>
          </table:table-cell>
          <table:table-cell table:style-name="Таблица3.A3" office:value-type="string">
            <text:p text:style-name="P17"><text:span text:style-name="T2">аэрозоль для ингаляций дозированный;</text:span></text:p>
            <text:p text:style-name="P17"><text:span text:style-name="T2">аэрозоль для ингаляций дозированный, активируемый вдохом;</text:span></text:p>
            <text:p text:style-name="P17"><text:span text:style-name="T2">спрей назальный дозированный;</text:span></text:p>
            <text:p text:style-name="P17"><text:span text:style-name="T2">суспензия для ингаляц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будесонид</text:span></text:p>
          </table:table-cell>
          <table:table-cell table:style-name="Таблица3.A3" office:value-type="string">
            <text:p text:style-name="P17"><text:span text:style-name="T2">капсулы кишечнорастворимые;</text:span></text:p>
            <text:p text:style-name="P17"><text:span text:style-name="T2">порошок для ингаляций дозированный;</text:span></text:p>
            <text:p text:style-name="P17"><text:span text:style-name="T2">раствор для ингаляций;</text:span></text:p>
            <text:p text:style-name="P17"><text:span text:style-name="T2">спрей назальный дозированный;</text:span></text:p>
            <text:p text:style-name="P17"><text:span text:style-name="T2">суспензия для ингаляций дозированная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8568F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rows-spanned="4" office:value-type="string">
            <text:p text:style-name="P5"><text:span text:style-name="T2">R03BB</text:span></text:p>
          </table:table-cell>
          <table:table-cell table:style-name="Таблица3.A3" table:number-rows-spanned="4" office:value-type="string">
            <text:p text:style-name="P17"><text:span text:style-name="T2">антихолинергические средства</text:span></text:p>
          </table:table-cell>
          <table:table-cell table:style-name="Таблица3.A3" office:value-type="string">
            <text:p text:style-name="P17"><text:span text:style-name="T2">аклидиния бромид</text:span></text:p>
          </table:table-cell>
          <table:table-cell table:style-name="Таблица3.A3" office:value-type="string">
            <text:p text:style-name="P17"><text:span text:style-name="T2">порошок для ингаляций дозированны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гликопиррония бромид</text:span></text:p>
          </table:table-cell>
          <table:table-cell table:style-name="Таблица3.A3" office:value-type="string">
            <text:p text:style-name="P17"><text:span text:style-name="T2">капсулы с порошком для ингаляци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ипратропия бромид</text:span></text:p>
          </table:table-cell>
          <table:table-cell table:style-name="Таблица3.A3" office:value-type="string">
            <text:p text:style-name="P17"><text:span text:style-name="T2">аэрозоль для ингаляций дозированный;</text:span></text:p>
            <text:p text:style-name="P17"><text:span text:style-name="T2">раствор для ингаляци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тиотропия бромид</text:span></text:p>
          </table:table-cell>
          <table:table-cell table:style-name="Таблица3.A3" office:value-type="string">
            <text:p text:style-name="P17"><text:span text:style-name="T2">капсулы с порошком для ингаляций;</text:span></text:p>
            <text:p text:style-name="P17"><text:span text:style-name="T2">раствор для ингаляци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E3D2BB1906B79AD0851879D9D7FA1346F00E1953E74FA5884BC65C70FA52B2F907C11D30D1E7557D6w6H" text:style-name="Default_20_Style" text:visited-style-name="Default_20_Style"><text:span text:style-name="T5">распоряжения</text:span></text:a><text:span text:style-name="T2"> Правительства РФ от 23.11.2020 N 3073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R03BC</text:span></text:p>
          </table:table-cell>
          <table:table-cell table:style-name="Таблица3.A3" office:value-type="string">
            <text:p text:style-name="P17"><text:span text:style-name="T2">противоаллергические средства, кроме глюкокортикоидов</text:span></text:p>
          </table:table-cell>
          <table:table-cell table:style-name="Таблица3.A3" office:value-type="string">
            <text:p text:style-name="P17"><text:span text:style-name="T2">кромоглициевая кислота</text:span></text:p>
          </table:table-cell>
          <table:table-cell table:style-name="Таблица3.A3" office:value-type="string">
            <text:p text:style-name="P17"><text:span text:style-name="T2">аэрозоль для ингаляций дозированный;</text:span></text:p>
            <text:p text:style-name="P17"><text:span text:style-name="T2">капли глазные;</text:span></text:p>
            <text:p text:style-name="P17"><text:span text:style-name="T2">капсулы;</text:span></text:p>
            <text:p text:style-name="P17"><text:span text:style-name="T2">спрей назальный дозированны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8578C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R03D</text:span></text:p>
          </table:table-cell>
          <table:table-cell table:style-name="Таблица3.A3" office:value-type="string">
            <text:p text:style-name="P17"><text:span text:style-name="T2">другие средства системного действия для лечения обструктивных заболеваний дыхательных путей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R03DA</text:span></text:p>
          </table:table-cell>
          <table:table-cell table:style-name="Таблица3.A3" office:value-type="string">
            <text:p text:style-name="P17"><text:span text:style-name="T2">ксантины</text:span></text:p>
          </table:table-cell>
          <table:table-cell table:style-name="Таблица3.A3" office:value-type="string">
            <text:p text:style-name="P17"><text:span text:style-name="T2">аминофиллин</text:span></text:p>
          </table:table-cell>
          <table:table-cell table:style-name="Таблица3.A3" office:value-type="string">
            <text:p text:style-name="P17"><text:span text:style-name="T2">раствор для внутривенного введения;</text:span></text:p>
            <text:p text:style-name="P17"><text:span text:style-name="T2">раствор для внутримышечного введения;</text:span></text:p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table:number-rows-spanned="4" office:value-type="string">
            <text:p text:style-name="P5"><text:span text:style-name="T2">R03DX</text:span></text:p>
          </table:table-cell>
          <table:table-cell table:style-name="Таблица3.A3" table:number-rows-spanned="4" office:value-type="string">
            <text:p text:style-name="P17"><text:span text:style-name="T2">прочие средства системного действия для лечения обструктивных заболеваний дыхательных путей</text:span></text:p>
          </table:table-cell>
          <table:table-cell table:style-name="Таблица3.A3" office:value-type="string">
            <text:p text:style-name="P17"><text:span text:style-name="T2">бенрализумаб</text:span></text:p>
          </table:table-cell>
          <table:table-cell table:style-name="Таблица3.A3" office:value-type="string"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меполизумаб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подкожного введения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омализумаб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подкожного введения;</text:span></text:p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реслизумаб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E3D2BB1906B79AD0851879D9D7FA1346F00E1953E74FA5984BC65C70FA52B2F907C11D30D1E7557D6w6H" text:style-name="Default_20_Style" text:visited-style-name="Default_20_Style"><text:span text:style-name="T5">распоряжения</text:span></text:a><text:span text:style-name="T2"> Правительства РФ от 23.11.2020 N 3073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R05</text:span></text:p>
          </table:table-cell>
          <table:table-cell table:style-name="Таблица3.A3" office:value-type="string">
            <text:p text:style-name="P17"><text:span text:style-name="T2">противокашлевые препараты и средства для лечения простудных заболеваний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R05C</text:span></text:p>
          </table:table-cell>
          <table:table-cell table:style-name="Таблица3.A3" office:value-type="string">
            <text:p text:style-name="P17"><text:span text:style-name="T2">отхаркивающие препараты, кроме комбинаций с противокашлевыми средствами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R05CB</text:span></text:p>
          </table:table-cell>
          <table:table-cell table:style-name="Таблица3.A3" office:value-type="string">
            <text:p text:style-name="P17"><text:span text:style-name="T2">муколитические препараты</text:span></text:p>
          </table:table-cell>
          <table:table-cell table:style-name="Таблица3.A3" office:value-type="string">
            <text:p text:style-name="P17"><text:span text:style-name="T2">амброксол</text:span></text:p>
          </table:table-cell>
          <table:table-cell table:style-name="Таблица3.A3" office:value-type="string">
            <text:p text:style-name="P17"><text:span text:style-name="T2">капсулы пролонгированного действия;</text:span></text:p>
            <text:p text:style-name="P17"><text:span text:style-name="T2">пастилки;</text:span></text:p>
            <text:p text:style-name="P17"><text:span text:style-name="T2">раствор для внутривенного введения;</text:span></text:p>
            <text:p text:style-name="P17"><text:span text:style-name="T2">раствор для приема внутрь;</text:span></text:p>
            <text:p text:style-name="P17"><text:span text:style-name="T2">раствор для приема внутрь и ингаляций;</text:span></text:p>
            <text:p text:style-name="P17"><text:span text:style-name="T2">сироп;</text:span></text:p>
            <text:p text:style-name="P17"><text:span text:style-name="T2">таблетки;</text:span></text:p>
            <text:p text:style-name="P17"><text:soft-page-break/><text:span text:style-name="T2">таблетки диспергируемые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ацетилцистеин</text:span></text:p>
          </table:table-cell>
          <table:table-cell table:style-name="Таблица3.A3" office:value-type="string">
            <text:p text:style-name="P17"><text:span text:style-name="T2">гранулы для приготовления раствора для приема внутрь;</text:span></text:p>
            <text:p text:style-name="P17"><text:span text:style-name="T2">гранулы для приготовления сиропа;</text:span></text:p>
            <text:p text:style-name="P17"><text:span text:style-name="T2">порошок для приготовления раствора для приема внутрь;</text:span></text:p>
            <text:p text:style-name="P17"><text:span text:style-name="T2">порошок для приема внутрь;</text:span></text:p>
            <text:p text:style-name="P17"><text:span text:style-name="T2">раствор для внутривенного введения и ингаляций;</text:span></text:p>
            <text:p text:style-name="P17"><text:span text:style-name="T2">раствор для приема внутрь;</text:span></text:p>
            <text:p text:style-name="P17"><text:span text:style-name="T2">сироп;</text:span></text:p>
            <text:p text:style-name="P17"><text:span text:style-name="T2">таблетки шипучие;</text:span></text:p>
            <text:p text:style-name="P17"><text:span text:style-name="T2">таблетки диспергируемые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дорназа альфа</text:span></text:p>
          </table:table-cell>
          <table:table-cell table:style-name="Таблица3.A3" office:value-type="string">
            <text:p text:style-name="P17"><text:span text:style-name="T2">раствор для ингаляци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85789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R06</text:span></text:p>
          </table:table-cell>
          <table:table-cell table:style-name="Таблица3.A3" office:value-type="string">
            <text:p text:style-name="P17"><text:span text:style-name="T2">антигистаминные средства системного действия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R06A</text:span></text:p>
          </table:table-cell>
          <table:table-cell table:style-name="Таблица3.A3" office:value-type="string">
            <text:p text:style-name="P17"><text:span text:style-name="T2">антигистаминные средства системного действия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R06AA</text:span></text:p>
          </table:table-cell>
          <table:table-cell table:style-name="Таблица3.A3" office:value-type="string">
            <text:p text:style-name="P17"><text:span text:style-name="T2">эфиры алкиламинов</text:span></text:p>
          </table:table-cell>
          <table:table-cell table:style-name="Таблица3.A3" office:value-type="string">
            <text:p text:style-name="P17"><text:span text:style-name="T2">дифенгидрамин</text:span></text:p>
          </table:table-cell>
          <table:table-cell table:style-name="Таблица3.A3" office:value-type="string">
            <text:p text:style-name="P17"><text:span text:style-name="T2">раствор для внутривенного и внутримышечного введения;</text:span></text:p>
            <text:p text:style-name="P17"><text:span text:style-name="T2">раствор для внутримышечного введения;</text:span></text:p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R06AC</text:span></text:p>
          </table:table-cell>
          <table:table-cell table:style-name="Таблица3.A3" office:value-type="string">
            <text:p text:style-name="P17"><text:span text:style-name="T2">замещенные этилендиамины</text:span></text:p>
          </table:table-cell>
          <table:table-cell table:style-name="Таблица3.A3" office:value-type="string">
            <text:p text:style-name="P17"><text:span text:style-name="T2">хлоропирамин</text:span></text:p>
          </table:table-cell>
          <table:table-cell table:style-name="Таблица3.A3" office:value-type="string">
            <text:p text:style-name="P17"><text:span text:style-name="T2">раствор для внутривенного и внутримышечного введения;</text:span></text:p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R06AE</text:span></text:p>
          </table:table-cell>
          <table:table-cell table:style-name="Таблица3.A3" office:value-type="string">
            <text:p text:style-name="P17"><text:span text:style-name="T2">производные пиперазина</text:span></text:p>
          </table:table-cell>
          <table:table-cell table:style-name="Таблица3.A3" office:value-type="string">
            <text:p text:style-name="P17"><text:span text:style-name="T2">цетиризин</text:span></text:p>
          </table:table-cell>
          <table:table-cell table:style-name="Таблица3.A3" office:value-type="string">
            <text:p text:style-name="P17"><text:span text:style-name="T2">капли для приема внутрь;</text:span></text:p>
            <text:p text:style-name="P17"><text:span text:style-name="T2">сироп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R06AX</text:span></text:p>
          </table:table-cell>
          <table:table-cell table:style-name="Таблица3.A3" office:value-type="string">
            <text:p text:style-name="P17"><text:span text:style-name="T2">другие антигистаминные средства системного действия</text:span></text:p>
          </table:table-cell>
          <table:table-cell table:style-name="Таблица3.A3" office:value-type="string">
            <text:p text:style-name="P17"><text:span text:style-name="T2">лоратадин</text:span></text:p>
          </table:table-cell>
          <table:table-cell table:style-name="Таблица3.A3" office:value-type="string">
            <text:p text:style-name="P17"><text:span text:style-name="T2">сироп;</text:span></text:p>
            <text:p text:style-name="P17"><text:span text:style-name="T2">суспензия для приема внутрь;</text:span></text:p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R07</text:span></text:p>
          </table:table-cell>
          <table:table-cell table:style-name="Таблица3.A3" office:value-type="string">
            <text:p text:style-name="P17"><text:span text:style-name="T2">другие препараты для лечения</text:span></text:p>
            <text:p text:style-name="P17"><text:span text:style-name="T2">заболеваний дыхательной систем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R07A</text:span></text:p>
          </table:table-cell>
          <table:table-cell table:style-name="Таблица3.A3" office:value-type="string">
            <text:p text:style-name="P17"><text:span text:style-name="T2">другие препараты для лечения заболеваний дыхательной систем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R07AA</text:span></text:p>
          </table:table-cell>
          <table:table-cell table:style-name="Таблица3.A3" office:value-type="string">
            <text:p text:style-name="P17"><text:span text:style-name="T2">легочные сурфактанты</text:span></text:p>
          </table:table-cell>
          <table:table-cell table:style-name="Таблица3.A3" office:value-type="string">
            <text:p text:style-name="P17"><text:span text:style-name="T2">берактант</text:span></text:p>
          </table:table-cell>
          <table:table-cell table:style-name="Таблица3.A3" office:value-type="string">
            <text:p text:style-name="P17"><text:span text:style-name="T2">суспензия для эндотрахеаль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порактант альфа</text:span></text:p>
          </table:table-cell>
          <table:table-cell table:style-name="Таблица3.A3" office:value-type="string">
            <text:p text:style-name="P17"><text:span text:style-name="T2">суспензия для эндотрахеаль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сурфактант-БЛ</text:span></text:p>
          </table:table-cell>
          <table:table-cell table:style-name="Таблица3.A3" office:value-type="string">
            <text:p text:style-name="P17"><text:span text:style-name="T2">лиофилизат для приготовления эмульсии для ингаляционного введения;</text:span></text:p>
            <text:p text:style-name="P17"><text:soft-page-break/><text:span text:style-name="T2">лиофилизат для приготовления эмульсии для эндотрахеального, эндобронхиального и ингаляцион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R07AX</text:span></text:p>
          </table:table-cell>
          <table:table-cell table:style-name="Таблица3.A3" office:value-type="string">
            <text:p text:style-name="P17"><text:span text:style-name="T2">прочие препараты для лечения заболеваний органов дыхания</text:span></text:p>
          </table:table-cell>
          <table:table-cell table:style-name="Таблица3.A3" office:value-type="string">
            <text:p text:style-name="P17"><text:span text:style-name="T2">ивакафтор + лумакафтор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ведено </text:span><text:a xlink:type="simple" xlink:href="consultantplus://offline/ref=64F6FC843429E5B6693762CA7E646BDBE93B27B1906A79AD0851879D9D7FA1346F00E1953E74F95B84BC65C70FA52B2F907C11D30D1E7557D6w6H" text:style-name="Default_20_Style" text:visited-style-name="Default_20_Style"><text:span text:style-name="T5">распоряжением</text:span></text:a><text:span text:style-name="T2"> Правительства РФ от 23.12.2021 N 3781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S</text:span></text:p>
          </table:table-cell>
          <table:table-cell table:style-name="Таблица3.A3" office:value-type="string">
            <text:p text:style-name="P17"><text:span text:style-name="T2">органы чувств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S01</text:span></text:p>
          </table:table-cell>
          <table:table-cell table:style-name="Таблица3.A3" office:value-type="string">
            <text:p text:style-name="P17"><text:span text:style-name="T2">офтальмологические препара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S01A</text:span></text:p>
          </table:table-cell>
          <table:table-cell table:style-name="Таблица3.A3" office:value-type="string">
            <text:p text:style-name="P17"><text:span text:style-name="T2">противомикробные препара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S01AA</text:span></text:p>
          </table:table-cell>
          <table:table-cell table:style-name="Таблица3.A3" office:value-type="string">
            <text:p text:style-name="P17"><text:span text:style-name="T2">антибиотики</text:span></text:p>
          </table:table-cell>
          <table:table-cell table:style-name="Таблица3.A3" office:value-type="string">
            <text:p text:style-name="P17"><text:span text:style-name="T2">тетрациклин</text:span></text:p>
          </table:table-cell>
          <table:table-cell table:style-name="Таблица3.A3" office:value-type="string">
            <text:p text:style-name="P17"><text:span text:style-name="T2">мазь глазная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S01E</text:span></text:p>
          </table:table-cell>
          <table:table-cell table:style-name="Таблица3.A3" office:value-type="string">
            <text:p text:style-name="P17"><text:span text:style-name="T2">противоглаукомные препараты и миотические средств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S01EB</text:span></text:p>
          </table:table-cell>
          <table:table-cell table:style-name="Таблица3.A3" office:value-type="string">
            <text:p text:style-name="P17"><text:span text:style-name="T2">парасимпатомиметики</text:span></text:p>
          </table:table-cell>
          <table:table-cell table:style-name="Таблица3.A3" office:value-type="string">
            <text:p text:style-name="P17"><text:span text:style-name="T2">пилокарпин</text:span></text:p>
          </table:table-cell>
          <table:table-cell table:style-name="Таблица3.A3" office:value-type="string">
            <text:p text:style-name="P17"><text:span text:style-name="T2">капли глазные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S01EC</text:span></text:p>
          </table:table-cell>
          <table:table-cell table:style-name="Таблица3.A3" office:value-type="string">
            <text:p text:style-name="P17"><text:span text:style-name="T2">ингибиторы карбоангидразы</text:span></text:p>
          </table:table-cell>
          <table:table-cell table:style-name="Таблица3.A3" office:value-type="string">
            <text:p text:style-name="P17"><text:span text:style-name="T2">ацетазоламид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дорзоламид</text:span></text:p>
          </table:table-cell>
          <table:table-cell table:style-name="Таблица3.A3" office:value-type="string">
            <text:p text:style-name="P17"><text:span text:style-name="T2">капли глазные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S01ED</text:span></text:p>
          </table:table-cell>
          <table:table-cell table:style-name="Таблица3.A3" office:value-type="string">
            <text:p text:style-name="P17"><text:span text:style-name="T2">бета-адреноблокаторы</text:span></text:p>
          </table:table-cell>
          <table:table-cell table:style-name="Таблица3.A3" office:value-type="string">
            <text:p text:style-name="P17"><text:span text:style-name="T2">тимолол</text:span></text:p>
          </table:table-cell>
          <table:table-cell table:style-name="Таблица3.A3" office:value-type="string">
            <text:p text:style-name="P17"><text:span text:style-name="T2">капли глазные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E3D2BB1906B79AD0851879D9D7FA1346F00E1953E74FA5685BC65C70FA52B2F907C11D30D1E7557D6w6H" text:style-name="Default_20_Style" text:visited-style-name="Default_20_Style"><text:span text:style-name="T5">распоряжения</text:span></text:a><text:span text:style-name="T2"> Правительства РФ от 23.11.2020 N 3073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S01EE</text:span></text:p>
          </table:table-cell>
          <table:table-cell table:style-name="Таблица3.A3" office:value-type="string">
            <text:p text:style-name="P17"><text:span text:style-name="T2">аналоги простагландинов</text:span></text:p>
          </table:table-cell>
          <table:table-cell table:style-name="Таблица3.A3" office:value-type="string">
            <text:p text:style-name="P17"><text:span text:style-name="T2">тафлупрост</text:span></text:p>
          </table:table-cell>
          <table:table-cell table:style-name="Таблица3.A3" office:value-type="string">
            <text:p text:style-name="P17"><text:span text:style-name="T2">капли глазные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S01EX</text:span></text:p>
          </table:table-cell>
          <table:table-cell table:style-name="Таблица3.A3" office:value-type="string">
            <text:p text:style-name="P17"><text:span text:style-name="T2">другие противоглаукомные препараты</text:span></text:p>
          </table:table-cell>
          <table:table-cell table:style-name="Таблица3.A3" office:value-type="string">
            <text:p text:style-name="P17"><text:span text:style-name="T2">бутиламиногидроксипропоксифеноксиметил-метилоксадиазол</text:span></text:p>
          </table:table-cell>
          <table:table-cell table:style-name="Таблица3.A3" office:value-type="string">
            <text:p text:style-name="P17"><text:span text:style-name="T2">капли глазные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S01F</text:span></text:p>
          </table:table-cell>
          <table:table-cell table:style-name="Таблица3.A3" office:value-type="string">
            <text:p text:style-name="P17"><text:span text:style-name="T2">мидриатические и циклоплегические средств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S01FA</text:span></text:p>
          </table:table-cell>
          <table:table-cell table:style-name="Таблица3.A3" office:value-type="string">
            <text:p text:style-name="P17"><text:span text:style-name="T2">антихолинэргические средства</text:span></text:p>
          </table:table-cell>
          <table:table-cell table:style-name="Таблица3.A3" office:value-type="string">
            <text:p text:style-name="P17"><text:span text:style-name="T2">тропикамид</text:span></text:p>
          </table:table-cell>
          <table:table-cell table:style-name="Таблица3.A3" office:value-type="string">
            <text:p text:style-name="P17"><text:span text:style-name="T2">капли глазные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S01H</text:span></text:p>
          </table:table-cell>
          <table:table-cell table:style-name="Таблица3.A3" office:value-type="string">
            <text:p text:style-name="P17"><text:span text:style-name="T2">местные анестетики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S01HA</text:span></text:p>
          </table:table-cell>
          <table:table-cell table:style-name="Таблица3.A3" office:value-type="string">
            <text:p text:style-name="P17"><text:span text:style-name="T2">местные анестетики</text:span></text:p>
          </table:table-cell>
          <table:table-cell table:style-name="Таблица3.A3" office:value-type="string">
            <text:p text:style-name="P17"><text:span text:style-name="T2">оксибупрокаин</text:span></text:p>
          </table:table-cell>
          <table:table-cell table:style-name="Таблица3.A3" office:value-type="string">
            <text:p text:style-name="P17"><text:span text:style-name="T2">капли глазные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S01J</text:span></text:p>
          </table:table-cell>
          <table:table-cell table:style-name="Таблица3.A3" office:value-type="string">
            <text:p text:style-name="P17"><text:span text:style-name="T2">диагностические препара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S01JA</text:span></text:p>
          </table:table-cell>
          <table:table-cell table:style-name="Таблица3.A3" office:value-type="string">
            <text:p text:style-name="P17"><text:span text:style-name="T2">красящие средства</text:span></text:p>
          </table:table-cell>
          <table:table-cell table:style-name="Таблица3.A3" office:value-type="string">
            <text:p text:style-name="P17"><text:span text:style-name="T2">флуоресцеин натрия</text:span></text:p>
          </table:table-cell>
          <table:table-cell table:style-name="Таблица3.A3" office:value-type="string">
            <text:p text:style-name="P17"><text:span text:style-name="T2">раствор для внутривен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S01K</text:span></text:p>
          </table:table-cell>
          <table:table-cell table:style-name="Таблица3.A3" office:value-type="string">
            <text:p text:style-name="P17"><text:span text:style-name="T2">препараты, используемые при хирургических вмешательствах в офтальмологии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5"><text:span text:style-name="T2">S01KA</text:span></text:p>
          </table:table-cell>
          <table:table-cell table:style-name="Таблица3.A3" office:value-type="string">
            <text:p text:style-name="P17"><text:span text:style-name="T2">вязкоэластичные соединения</text:span></text:p>
          </table:table-cell>
          <table:table-cell table:style-name="Таблица3.A3" office:value-type="string">
            <text:p text:style-name="P17"><text:span text:style-name="T2">гипромеллоза</text:span></text:p>
          </table:table-cell>
          <table:table-cell table:style-name="Таблица3.A3" office:value-type="string">
            <text:p text:style-name="P17"><text:span text:style-name="T2">капли глазные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S01L</text:span></text:p>
          </table:table-cell>
          <table:table-cell table:style-name="Таблица3.A3" office:value-type="string">
            <text:p text:style-name="P17"><text:span text:style-name="T2">средства, применяемые при заболеваниях сосудистой оболочки глаз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table:number-rows-spanned="2" office:value-type="string">
            <text:p text:style-name="P5"><text:span text:style-name="T2">S01LA</text:span></text:p>
          </table:table-cell>
          <table:table-cell table:style-name="Таблица3.A3" table:number-rows-spanned="2" office:value-type="string">
            <text:p text:style-name="P14"><text:span text:style-name="T2">средства, препятствующие новообразованию сосудов</text:span></text:p>
          </table:table-cell>
          <table:table-cell table:style-name="Таблица3.A3" office:value-type="string">
            <text:p text:style-name="P17"><text:span text:style-name="T2">бролуцизумаб</text:span></text:p>
          </table:table-cell>
          <table:table-cell table:style-name="Таблица3.A3" office:value-type="string">
            <text:p text:style-name="P17"><text:span text:style-name="T2">раствор для внутриглазного введения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ранибизумаб</text:span></text:p>
          </table:table-cell>
          <table:table-cell table:style-name="Таблица3.A3" office:value-type="string">
            <text:p text:style-name="P17"><text:span text:style-name="T2">раствор для внутриглазного введения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B27B1906A79AD0851879D9D7FA1346F00E1953E74F9588FBC65C70FA52B2F907C11D30D1E7557D6w6H" text:style-name="Default_20_Style" text:visited-style-name="Default_20_Style"><text:span text:style-name="T5">распоряжения</text:span></text:a><text:span text:style-name="T2"> Правительства РФ от 23.12.2021 N 3781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S02</text:span></text:p>
          </table:table-cell>
          <table:table-cell table:style-name="Таблица3.A3" office:value-type="string">
            <text:p text:style-name="P17"><text:span text:style-name="T2">препараты для лечения заболеваний ух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S02A</text:span></text:p>
          </table:table-cell>
          <table:table-cell table:style-name="Таблица3.A3" office:value-type="string">
            <text:p text:style-name="P17"><text:span text:style-name="T2">противомикробные препара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S02AA</text:span></text:p>
          </table:table-cell>
          <table:table-cell table:style-name="Таблица3.A3" office:value-type="string">
            <text:p text:style-name="P17"><text:span text:style-name="T2">противомикробные препараты</text:span></text:p>
          </table:table-cell>
          <table:table-cell table:style-name="Таблица3.A3" office:value-type="string">
            <text:p text:style-name="P17"><text:span text:style-name="T2">рифамицин</text:span></text:p>
          </table:table-cell>
          <table:table-cell table:style-name="Таблица3.A3" office:value-type="string">
            <text:p text:style-name="P17"><text:span text:style-name="T2">капли ушные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V</text:span></text:p>
          </table:table-cell>
          <table:table-cell table:style-name="Таблица3.A3" office:value-type="string">
            <text:p text:style-name="P17"><text:span text:style-name="T2">прочие препара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V01</text:span></text:p>
          </table:table-cell>
          <table:table-cell table:style-name="Таблица3.A3" office:value-type="string">
            <text:p text:style-name="P17"><text:span text:style-name="T2">аллерген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V01A</text:span></text:p>
          </table:table-cell>
          <table:table-cell table:style-name="Таблица3.A3" office:value-type="string">
            <text:p text:style-name="P17"><text:span text:style-name="T2">аллерген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V01AA</text:span></text:p>
          </table:table-cell>
          <table:table-cell table:style-name="Таблица3.A3" office:value-type="string">
            <text:p text:style-name="P17"><text:span text:style-name="T2">аллергенов экстракт</text:span></text:p>
          </table:table-cell>
          <table:table-cell table:style-name="Таблица3.A3" office:value-type="string">
            <text:p text:style-name="P17"><text:span text:style-name="T2">аллергены бактерий</text:span></text:p>
          </table:table-cell>
          <table:table-cell table:style-name="Таблица3.A3" office:value-type="string">
            <text:p text:style-name="P17"><text:span text:style-name="T2">раствор для внутри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аллерген бактерий (туберкулезный рекомбинантный)</text:span></text:p>
          </table:table-cell>
          <table:table-cell table:style-name="Таблица3.A3" office:value-type="string">
            <text:p text:style-name="P17"><text:span text:style-name="T2">раствор для внутри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V03</text:span></text:p>
          </table:table-cell>
          <table:table-cell table:style-name="Таблица3.A3" office:value-type="string">
            <text:p text:style-name="P17"><text:span text:style-name="T2">другие лечебные средств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V03A</text:span></text:p>
          </table:table-cell>
          <table:table-cell table:style-name="Таблица3.A3" office:value-type="string">
            <text:p text:style-name="P17"><text:span text:style-name="T2">другие лечебные средств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V03AB</text:span></text:p>
          </table:table-cell>
          <table:table-cell table:style-name="Таблица3.A3" office:value-type="string">
            <text:p text:style-name="P17"><text:span text:style-name="T2">антидоты</text:span></text:p>
          </table:table-cell>
          <table:table-cell table:style-name="Таблица3.A3" office:value-type="string">
            <text:p text:style-name="P17"><text:span text:style-name="T2">димеркаптопропансульфонат натрия</text:span></text:p>
          </table:table-cell>
          <table:table-cell table:style-name="Таблица3.A3" office:value-type="string">
            <text:p text:style-name="P17"><text:span text:style-name="T2">раствор для внутримышечного и под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калий-железо гексацианоферрат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кальция тринатрия пентетат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венного введения;</text:span></text:p>
            <text:p text:style-name="P17"><text:span text:style-name="T2">раствор для внутривенного введения и ингаляц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карбоксим</text:span></text:p>
          </table:table-cell>
          <table:table-cell table:style-name="Таблица3.A3" office:value-type="string">
            <text:p text:style-name="P17"><text:span text:style-name="T2">раствор для внутримышеч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налоксон</text:span></text:p>
          </table:table-cell>
          <table:table-cell table:style-name="Таблица3.A3" office:value-type="string">
            <text:p text:style-name="P17"><text:span text:style-name="T2">раствор для инъекций</text:span></text:p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натрия тиосульфат</text:span></text:p>
          </table:table-cell>
          <table:table-cell table:style-name="Таблица3.A3" office:value-type="string">
            <text:p text:style-name="P17"><text:span text:style-name="T2">раствор для внутривен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протамина сульфат</text:span></text:p>
          </table:table-cell>
          <table:table-cell table:style-name="Таблица3.A3" office:value-type="string">
            <text:p text:style-name="P17"><text:span text:style-name="T2">раствор для внутривенного введения;</text:span></text:p>
            <text:p text:style-name="P17"><text:span text:style-name="T2">раствор для инъекц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сугаммадекс</text:span></text:p>
          </table:table-cell>
          <table:table-cell table:style-name="Таблица3.A3" office:value-type="string">
            <text:p text:style-name="P17"><text:span text:style-name="T2">раствор для внутривен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цинка бисвинилимидазола диацетат</text:span></text:p>
          </table:table-cell>
          <table:table-cell table:style-name="Таблица3.A3" office:value-type="string">
            <text:p text:style-name="P17"><text:span text:style-name="T2">раствор для внутримышечного введения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95E88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V03AC</text:span></text:p>
          </table:table-cell>
          <table:table-cell table:style-name="Таблица3.A3" office:value-type="string">
            <text:p text:style-name="P17"><text:span text:style-name="T2">железосвязывающие препараты</text:span></text:p>
          </table:table-cell>
          <table:table-cell table:style-name="Таблица3.A3" office:value-type="string">
            <text:p text:style-name="P17"><text:span text:style-name="T2">деферазирокс</text:span></text:p>
          </table:table-cell>
          <table:table-cell table:style-name="Таблица3.A3" office:value-type="string">
            <text:p text:style-name="P17"><text:span text:style-name="T2">таблетки диспергируемые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V03AE</text:span></text:p>
          </table:table-cell>
          <table:table-cell table:style-name="Таблица3.A3" office:value-type="string">
            <text:p text:style-name="P17"><text:span text:style-name="T2">препараты для лечения гиперкалиемии и гиперфосфатемии</text:span></text:p>
          </table:table-cell>
          <table:table-cell table:style-name="Таблица3.A3" office:value-type="string">
            <text:p text:style-name="P17"><text:span text:style-name="T2">кальция полистиролсульфонат</text:span></text:p>
          </table:table-cell>
          <table:table-cell table:style-name="Таблица3.A3" office:value-type="string">
            <text:p text:style-name="P17"><text:span text:style-name="T2">порошок для приготовления суспензии для приема внутрь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комплекс </text:span><draw:frame draw:style-name="fr1" draw:name="Изображение1" text:anchor-type="as-char" svg:width="0.344cm" svg:height="0.556cm" draw:z-index="0"><draw:image xlink:href="Pictures/100002560000017200000246D312DC5AAE59EEBF.wmf" xlink:type="simple" xlink:show="embed" xlink:actuate="onLoad" draw:mime-type="image/x-wmf"/><draw:image xlink:href="Pictures/100002010000000E00000016E6EB9A77FF47F8AE.png" xlink:type="simple" xlink:show="embed" xlink:actuate="onLoad" draw:mime-type="image/png"/></draw:frame><text:span text:style-name="T2">-железа (III) оксигидроксида, сахарозы и крахмала</text:span></text:p>
          </table:table-cell>
          <table:table-cell table:style-name="Таблица3.A3" office:value-type="string">
            <text:p text:style-name="P17"><text:span text:style-name="T2">таблетки жевательные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севеламер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826BE966879AD0851879D9D7FA1346F00E1953E74FD5C84BC65C70FA52B2F907C11D30D1E7557D6w6H" text:style-name="Default_20_Style" text:visited-style-name="Default_20_Style"><text:span text:style-name="T5">распоряжения</text:span></text:a><text:span text:style-name="T2"> Правительства РФ от 24.12.2022 N 4173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V03AF</text:span></text:p>
          </table:table-cell>
          <table:table-cell table:style-name="Таблица3.A3" office:value-type="string">
            <text:p text:style-name="P17"><text:span text:style-name="T2">дезинтоксикационные препараты для противоопухолевой терапии</text:span></text:p>
          </table:table-cell>
          <table:table-cell table:style-name="Таблица3.A3" office:value-type="string">
            <text:p text:style-name="P17"><text:span text:style-name="T2">кальция фолинат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венного и внутримышечного введения;</text:span></text:p>
            <text:p text:style-name="P17"><text:span text:style-name="T2">раствор для внутривенного и внутримышеч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месна</text:span></text:p>
          </table:table-cell>
          <table:table-cell table:style-name="Таблица3.A3" office:value-type="string">
            <text:p text:style-name="P17"><text:span text:style-name="T2">раствор для внутривенного введения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95C89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V03AX</text:span></text:p>
          </table:table-cell>
          <table:table-cell table:style-name="Таблица3.A3" office:value-type="string">
            <text:p text:style-name="P17"><text:span text:style-name="T2">прочие лечебные средства</text:span></text:p>
          </table:table-cell>
          <table:table-cell table:style-name="Таблица3.A3" office:value-type="string">
            <text:p text:style-name="P17"><text:span text:style-name="T2">дезоксирибонуклеиновая кислота плазмидная (сверхскрученная кольцевая двуцепочечная)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мышеч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V06</text:span></text:p>
          </table:table-cell>
          <table:table-cell table:style-name="Таблица3.A3" office:value-type="string">
            <text:p text:style-name="P17"><text:span text:style-name="T2">лечебное питание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V06D</text:span></text:p>
          </table:table-cell>
          <table:table-cell table:style-name="Таблица3.A3" office:value-type="string">
            <text:p text:style-name="P17"><text:span text:style-name="T2">другие продукты лечебного питания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V06DD</text:span></text:p>
          </table:table-cell>
          <table:table-cell table:style-name="Таблица3.A3" office:value-type="string">
            <text:p text:style-name="P17"><text:span text:style-name="T2">аминокислоты, включая комбинации с полипептидами</text:span></text:p>
          </table:table-cell>
          <table:table-cell table:style-name="Таблица3.A3" office:value-type="string">
            <text:p text:style-name="P17"><text:span text:style-name="T2">аминокислоты для парентерального питания</text:span></text:p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аминокислоты и их смеси</text:span></text:p>
          </table:table-cell>
          <table:table-cell table:style-name="Таблица3.A3" office:value-type="string">
            <text:p text:style-name="P10"/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кетоаналоги аминокислот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V06DE</text:span></text:p>
          </table:table-cell>
          <table:table-cell table:style-name="Таблица3.A3" office:value-type="string">
            <text:p text:style-name="P17"><text:span text:style-name="T2">аминокислоты, углеводы, минеральные вещества, витамины в комбинации</text:span></text:p>
          </table:table-cell>
          <table:table-cell table:style-name="Таблица3.A3" office:value-type="string">
            <text:p text:style-name="P17"><text:span text:style-name="T2">аминокислоты для парентерального питания + прочие препараты</text:span></text:p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V07</text:span></text:p>
          </table:table-cell>
          <table:table-cell table:style-name="Таблица3.A3" office:value-type="string">
            <text:p text:style-name="P17"><text:span text:style-name="T2">другие нелечебные средств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V07A</text:span></text:p>
          </table:table-cell>
          <table:table-cell table:style-name="Таблица3.A3" office:value-type="string">
            <text:p text:style-name="P17"><text:span text:style-name="T2">другие нелечебные средств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V07AB</text:span></text:p>
          </table:table-cell>
          <table:table-cell table:style-name="Таблица3.A3" office:value-type="string">
            <text:p text:style-name="P17"><text:span text:style-name="T2">растворители и разбавители, включая ирригационные растворы</text:span></text:p>
          </table:table-cell>
          <table:table-cell table:style-name="Таблица3.A3" office:value-type="string">
            <text:p text:style-name="P17"><text:span text:style-name="T2">вода для инъекций</text:span></text:p>
          </table:table-cell>
          <table:table-cell table:style-name="Таблица3.A3" office:value-type="string">
            <text:p text:style-name="P17"><text:span text:style-name="T2">растворитель для приготовления лекарственных форм для инъекци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V08</text:span></text:p>
          </table:table-cell>
          <table:table-cell table:style-name="Таблица3.A3" office:value-type="string">
            <text:p text:style-name="P17"><text:span text:style-name="T2">контрастные средств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V08A</text:span></text:p>
          </table:table-cell>
          <table:table-cell table:style-name="Таблица3.A3" office:value-type="string">
            <text:p text:style-name="P17"><text:span text:style-name="T2">рентгеноконтрастные средства, содержащие йод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V08AA</text:span></text:p>
          </table:table-cell>
          <table:table-cell table:style-name="Таблица3.A3" office:value-type="string">
            <text:p text:style-name="P17"><text:span text:style-name="T2">водорастворимые нефротропные высокоосмолярные рентгеноконтрастные средства</text:span></text:p>
          </table:table-cell>
          <table:table-cell table:style-name="Таблица3.A3" office:value-type="string">
            <text:p text:style-name="P17"><text:span text:style-name="T2">натрия амидотризоат</text:span></text:p>
          </table:table-cell>
          <table:table-cell table:style-name="Таблица3.A3" office:value-type="string">
            <text:p text:style-name="P17"><text:span text:style-name="T2">раствор для инъекци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V08AB</text:span></text:p>
          </table:table-cell>
          <table:table-cell table:style-name="Таблица3.A3" office:value-type="string">
            <text:p text:style-name="P17"><text:span text:style-name="T2">водорастворимые нефротропные низкоосмолярные рентгеноконтрастные средства</text:span></text:p>
          </table:table-cell>
          <table:table-cell table:style-name="Таблица3.A3" office:value-type="string">
            <text:p text:style-name="P17"><text:span text:style-name="T2">йоверсол</text:span></text:p>
          </table:table-cell>
          <table:table-cell table:style-name="Таблица3.A3" office:value-type="string">
            <text:p text:style-name="P17"><text:span text:style-name="T2">раствор для внутривенного и внутриартериаль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йогексол</text:span></text:p>
          </table:table-cell>
          <table:table-cell table:style-name="Таблица3.A3" office:value-type="string">
            <text:p text:style-name="P17"><text:span text:style-name="T2">раствор для инъекц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йомепрол</text:span></text:p>
          </table:table-cell>
          <table:table-cell table:style-name="Таблица3.A3" office:value-type="string">
            <text:p text:style-name="P17"><text:span text:style-name="T2">раствор для инъекц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йопромид</text:span></text:p>
          </table:table-cell>
          <table:table-cell table:style-name="Таблица3.A3" office:value-type="string">
            <text:p text:style-name="P17"><text:span text:style-name="T2">раствор для инъекци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V08B</text:span></text:p>
          </table:table-cell>
          <table:table-cell table:style-name="Таблица3.A3" office:value-type="string">
            <text:p text:style-name="P17"><text:span text:style-name="T2">рентгеноконтрастные средства, кроме йодсодержащих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V08BA</text:span></text:p>
          </table:table-cell>
          <table:table-cell table:style-name="Таблица3.A3" office:value-type="string">
            <text:p text:style-name="P17"><text:span text:style-name="T2">рентгеноконтрастные средства, содержащие бария сульфат</text:span></text:p>
          </table:table-cell>
          <table:table-cell table:style-name="Таблица3.A3" office:value-type="string">
            <text:p text:style-name="P17"><text:span text:style-name="T2">бария сульфат</text:span></text:p>
          </table:table-cell>
          <table:table-cell table:style-name="Таблица3.A3" office:value-type="string">
            <text:p text:style-name="P17"><text:span text:style-name="T2">порошок для приготовления суспензии для приема внутрь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V08C</text:span></text:p>
          </table:table-cell>
          <table:table-cell table:style-name="Таблица3.A3" office:value-type="string">
            <text:p text:style-name="P17"><text:span text:style-name="T2">контрастные средства для магнитно-резонансной томографии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V08CA</text:span></text:p>
          </table:table-cell>
          <table:table-cell table:style-name="Таблица3.A3" office:value-type="string">
            <text:p text:style-name="P17"><text:span text:style-name="T2">парамагнитные контрастные средства</text:span></text:p>
          </table:table-cell>
          <table:table-cell table:style-name="Таблица3.A3" office:value-type="string">
            <text:p text:style-name="P17"><text:span text:style-name="T2">гадобеновая кислота</text:span></text:p>
          </table:table-cell>
          <table:table-cell table:style-name="Таблица3.A3" office:value-type="string">
            <text:p text:style-name="P17"><text:span text:style-name="T2">раствор для внутривен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гадобутрол</text:span></text:p>
          </table:table-cell>
          <table:table-cell table:style-name="Таблица3.A3" office:value-type="string">
            <text:p text:style-name="P17"><text:span text:style-name="T2">раствор для внутривен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гадодиамид</text:span></text:p>
          </table:table-cell>
          <table:table-cell table:style-name="Таблица3.A3" office:value-type="string">
            <text:p text:style-name="P17"><text:span text:style-name="T2">раствор для внутривен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гадоксетовая кислота</text:span></text:p>
          </table:table-cell>
          <table:table-cell table:style-name="Таблица3.A3" office:value-type="string">
            <text:p text:style-name="P17"><text:span text:style-name="T2">раствор для внутривенного введения</text:span></text:p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гадопентетовая кислота</text:span></text:p>
          </table:table-cell>
          <table:table-cell table:style-name="Таблица3.A3" office:value-type="string">
            <text:p text:style-name="P17"><text:span text:style-name="T2">раствор для внутривен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гадотеридол</text:span></text:p>
          </table:table-cell>
          <table:table-cell table:style-name="Таблица3.A3" office:value-type="string">
            <text:p text:style-name="P17"><text:span text:style-name="T2">раствор для внутривен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гадотеровая кислота</text:span></text:p>
          </table:table-cell>
          <table:table-cell table:style-name="Таблица3.A3" office:value-type="string">
            <text:p text:style-name="P17"><text:span text:style-name="T2">раствор для внутривенного введения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95D8E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V09</text:span></text:p>
          </table:table-cell>
          <table:table-cell table:style-name="Таблица3.A3" office:value-type="string">
            <text:p text:style-name="P17"><text:span text:style-name="T2">диагностические радиофармацевтические средства</text:span></text:p>
          </table:table-cell>
          <table:table-cell table:style-name="Таблица3.A3" office:value-type="string">
            <text:p text:style-name="P17"><text:span text:style-name="T2">меброфенин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вен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пентатех 99mTc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вен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пирфотех 99mTc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вен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технеция (99mTc) оксабифор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вен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технеция (99mTc) фитат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вен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V10</text:span></text:p>
          </table:table-cell>
          <table:table-cell table:style-name="Таблица3.A3" office:value-type="string">
            <text:p text:style-name="P17"><text:span text:style-name="T2">терапевтические радиофармацевтические средств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V10B</text:span></text:p>
          </table:table-cell>
          <table:table-cell table:style-name="Таблица3.A3" office:value-type="string">
            <text:p text:style-name="P17"><text:span text:style-name="T2">радиофармацевтические средства для уменьшения боли при новообразованиях костной ткани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V10BX</text:span></text:p>
          </table:table-cell>
          <table:table-cell table:style-name="Таблица3.A3" office:value-type="string">
            <text:p text:style-name="P17"><text:span text:style-name="T2">разные радиофармацевтические средства для уменьшения боли</text:span></text:p>
          </table:table-cell>
          <table:table-cell table:style-name="Таблица3.A3" office:value-type="string">
            <text:p text:style-name="P17"><text:span text:style-name="T2">стронция хлорид 89Sr</text:span></text:p>
          </table:table-cell>
          <table:table-cell table:style-name="Таблица3.A3" office:value-type="string">
            <text:p text:style-name="P17"><text:span text:style-name="T2">раствор для внутривен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V10X</text:span></text:p>
          </table:table-cell>
          <table:table-cell table:style-name="Таблица3.A3" office:value-type="string">
            <text:p text:style-name="P17"><text:span text:style-name="T2">другие терапевтические радиофармацевтические средств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1187" office:value-type="string">
            <text:p text:style-name="P5"><text:span text:style-name="T2">V10XX</text:span></text:p>
          </table:table-cell>
          <table:table-cell table:style-name="Таблица3.B1187" office:value-type="string">
            <text:p text:style-name="P17"><text:span text:style-name="T2">разные терапевтические радиофармацевтические средства</text:span></text:p>
          </table:table-cell>
          <table:table-cell table:style-name="Таблица3.C1187" office:value-type="string">
            <text:p text:style-name="P17"><text:span text:style-name="T2">радия хлорид [223 Ra]</text:span></text:p>
          </table:table-cell>
          <table:table-cell table:style-name="Таблица3.D1187" office:value-type="string">
            <text:p text:style-name="P17"><text:span text:style-name="T2">раствор для внутривенного введения</text:span></text:p>
          </table:table-cell>
        </table:table-row>
      </table:table>
      <text:p text:style-name="P8"/>
      <text:p text:style-name="P7"/>
      <text:p text:style-name="P2"><text:bookmark-end text:name="Par34"/><text:a xlink:type="simple" xlink:href="consultantplus://offline/ref=64F6FC843429E5B6693762CA7E646BDBE93926B6926579AD0851879D9D7FA1346F00E1953E74F95D8EBC65C70FA52B2F907C11D30D1E7557D6w6H" text:style-name="Default_20_Style" text:visited-style-name="Default_20_Style"><text:span text:style-name="T6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4T14:48:00</meta:creation-date>
    <meta:generator>LibreOffice/7.0.6.2$Windows_X86_64 LibreOffice_project/144abb84a525d8e30c9dbbefa69cbbf2d8d4ae3b</meta:generator>
    <dc:date>2023-04-24T14:48:32.368000000</dc:date>
    <meta:editing-duration>PT45S</meta:editing-duration>
    <meta:editing-cycles>3</meta:editing-cycles>
    <dc:title>Распоряжение Правительства РФ от 12.10.2019 N 2406-р(ред. от 24.12.2022)&lt;Об утверждении перечня жизненно необходимых и важнейших лекарственных препаратов, а также перечней лекарственных препаратов для медицинского применения и минимального ассортимента лекарственных препаратов, необходимых для оказания медицинской помощи&gt;</dc:title>
    <meta:document-statistic meta:table-count="3" meta:image-count="1" meta:object-count="0" meta:page-count="77" meta:paragraph-count="3646" meta:word-count="11886" meta:character-count="102213" meta:non-whitespace-character-count="93973"/>
    <meta:user-defined meta:name="Company">КонсультантПлюс Версия 4022.00.55</meta:user-defined>
  </office:meta>
</office:document-meta>
</file>